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atwerkbesluit geluid, Industriepark 5 P te L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dat zij in het kader van de Algemene wet bestuursrecht een maatwerkbesluit met maatwerkvoorschriften voor de geluidsituatie hebben verleend aan:</text:p>
            <text:p text:style-name="common-al">- Industriepark 5 P, 9351 PA Leek</text:p>
            <text:p text:style-name="common-al">Het besluit en de bijbehorende stukken kunt u vanaf 22 november 2021 tot en met 2 januari 2022 inzien bij de publieksbalie in het gemeentehuis Westerkwartier, op werkdagen tijdens kantooruren alsmede buiten kantooruren volgens telefonische afspraak, tel. 14 0594</text:p>
            <text:p text:style-name="common-al">
            <text:span text:style-name="nadrukvet">Bezwaar en voorlopige voorziening</text:span>
          </text:p>
            <text:p text:style-name="common-al">Tegen dit besluit kunnen belanghebbenden bij het college van burgemeester en wethouders van de gemeente Westerkwartier binnen zes weken na de verzenddatum van het besluit bezwaar maken door het indienen van een gemotiveerd bezwaarschrift.</text:p>
            <text:p text:style-name="common-al">Als onverwijlde spoed dit vereist, kan ook een verzoek om voorlopige voorziening worden gedaan bij de Rechtbank Noord-Nederland, locatie Groningen, Postbus 150, 9700 AD Groningen.</text:p>
            <text:p text:style-name="common-al">
            <text:span text:style-name="nadrukvet">Informatie</text:span>
          </text:p>
            <text:p text:style-name="last-al">Voor nadere informatie kan contact opgenomen worden met de gemeente Westerkwartier, U kunt terecht op de 4 locaties,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6460</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60</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60</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leende maatwerkbesluit geluid, Industriepark 5 P te Leek</meta:user-defined>
    <meta:user-defined meta:name="DCTERMS.W3CDTF/DCTERMS.available">2021-11-19</meta:user-defined>
    <meta:user-defined meta:name="DCTERMS.W3CDTF/OVERHEIDop.jaargang">2021</meta:user-defined>
    <meta:user-defined meta:name="OVERHEIDop.publicationIssue">416460</meta:user-defined>
    <meta:user-defined meta:name="OVERHEIDop.GmbID/DC.identifier">gmb-2021-416460</meta:user-defined>
    <meta:user-defined meta:name="OVERHEIDop.versieInformatie"/>
  </office:meta>
</office:document-meta>
</file>