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rystkuier door Veen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Veenklooster, het organiseren van een Krystkuier door het dorp op 20 december en 21 december 2021 van 17.00 uur tot 22.00 uur (besluit is verzonden op 17 november 2021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645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1513</meta:user-defined>
    <dc:language>nl</dc:language>
    <meta:user-defined meta:name="OVERHEIDop.locatietype/OVERHEIDop.gebiedsmarkering">Woonplaats</meta:user-defined>
    <meta:user-defined meta:name="DC.title">Evenementenvergunning Krystkuier door Veenkloost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454</meta:user-defined>
    <meta:user-defined meta:name="OVERHEIDop.GmbID/DC.identifier">gmb-2021-416454</meta:user-defined>
    <meta:user-defined meta:name="OVERHEIDop.versieInformatie"/>
  </office:meta>
</office:document-meta>
</file>