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Lommerbaan 48, 2728JG Zoetermeer op 17 november 2021</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mgevingsvergunning ontvangen voor het plaatsen van een dakkapel op het achterdakvlak van de woning op de locatie Lommerbaan 48, 2728JG Zoetermeer. De aanvraag is geregistreerd onder zaaknummer 2021-00484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644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mmerbaan 48, 2728JG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Lommerbaan 48, 2728JG Zoetermeer op 17 november 2021</meta:user-defined>
    <meta:user-defined meta:name="DCTERMS.W3CDTF/DCTERMS.available">2021-11-19</meta:user-defined>
    <meta:user-defined meta:name="DCTERMS.W3CDTF/OVERHEIDop.jaargang">2021</meta:user-defined>
    <meta:user-defined meta:name="OVERHEIDop.publicationIssue">416449</meta:user-defined>
    <meta:user-defined meta:name="OVERHEIDop.GmbID/DC.identifier">gmb-2021-416449</meta:user-defined>
    <meta:user-defined meta:name="OVERHEIDop.versieInformatie"/>
  </office:meta>
</office:document-meta>
</file>