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073459 - Distelakkerstraat 2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realiseren van een mantelzorgwoning in een bijgebouw</text:p>
            <text:p text:style-name="common-al">Locatie : Distelakkerstraat 2 te Beuningen Gld</text:p>
            <text:p text:style-name="common-al">Datum besluit : 17 november 2021</text:p>
            <text:p text:style-name="common-al">Datum verzending : 17 november 2021</text:p>
            <text:p text:style-name="common-al">Zaaknummer ODRN: W.Z21.10382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644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4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4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073459 - Distelakkerstraat 2 te Beuningen Gld</meta:user-defined>
    <meta:user-defined meta:name="DCTERMS.W3CDTF/DCTERMS.available">2021-11-19</meta:user-defined>
    <meta:user-defined meta:name="DCTERMS.W3CDTF/OVERHEIDop.jaargang">2021</meta:user-defined>
    <meta:user-defined meta:name="OVERHEIDop.publicationIssue">416447</meta:user-defined>
    <meta:user-defined meta:name="OVERHEIDop.GmbID/DC.identifier">gmb-2021-416447</meta:user-defined>
    <meta:user-defined meta:name="OVERHEIDop.versieInformatie"/>
  </office:meta>
</office:document-meta>
</file>