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Nijlaar in Den Ham  bij bedrijfsverzamelgebouw ontvangen 17-11-2021,zaaknummer 1700ESUITE56208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 </text:p>
            <text:p text:style-name="common-al">Kenmerk: 1700ESUITE562082021</text:p>
            <text:p text:style-name="common-al">Datum afgehandeld:</text:p>
            <text:p text:style-name="common-al">Locatie: </text:p>
            <text:p text:style-name="common-al">Projectomschrijving: aanleggen van een inrit bij bedrijfsverzamelgebouw Den Ham -HAM00 M 1479-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64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62082021</meta:user-defined>
    <meta:user-defined meta:name="DCTERMS.abstract">aanleggen van een inrit bij  bedrijfsverzamelgebouw Den Ham -HAM00 M 1479-</meta:user-defined>
    <dc:language>nl</dc:language>
    <meta:user-defined meta:name="OVERHEIDop.locatietype/OVERHEIDop.gebiedsmarkering">Punt</meta:user-defined>
    <meta:user-defined meta:name="DC.title">Melding aanleggen van een inrit Nijlaar in Den Ham  bij bedrijfsverzamelgebouw ontvangen 17-11-2021,zaaknummer 1700ESUITE56208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446</meta:user-defined>
    <meta:user-defined meta:name="OVERHEIDop.GmbID/DC.identifier">gmb-2021-416446</meta:user-defined>
    <meta:user-defined meta:name="OVERHEIDop.versieInformatie"/>
  </office:meta>
</office:document-meta>
</file>