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396681 - Brasemgracht 11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plaatsen van een overkapping bij de voordeur en garagedeur aan de voorzijde</text:p>
            <text:p text:style-name="common-al">Locatie : Brasemgracht 11 te Beuningen Gld</text:p>
            <text:p text:style-name="common-al">Datum besluit : 17 november 2021</text:p>
            <text:p text:style-name="common-al">Zaaknummer ODRN: W.Z21.107366.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6445</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45</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45</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6396681 - Brasemgracht 11 te Beuningen Gld</meta:user-defined>
    <meta:user-defined meta:name="DCTERMS.W3CDTF/DCTERMS.available">2021-11-19</meta:user-defined>
    <meta:user-defined meta:name="DCTERMS.W3CDTF/OVERHEIDop.jaargang">2021</meta:user-defined>
    <meta:user-defined meta:name="OVERHEIDop.publicationIssue">416445</meta:user-defined>
    <meta:user-defined meta:name="OVERHEIDop.GmbID/DC.identifier">gmb-2021-416445</meta:user-defined>
    <meta:user-defined meta:name="OVERHEIDop.versieInformatie"/>
  </office:meta>
</office:document-meta>
</file>