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tijdelijk plaatsen van containers, bouwkeet en toiletunit tbv de opbouwwerkzaamheden van een supermarkt, Schepenenveld 46, 2722BR Zoetermeer op 17 november 2021</text:p>
      <text:section text:name="zakelijke-mededeling_id1-3-2" text:style-name="zakelijke-mededeling">
        <text:section text:name="zakelijke-mededeling-tekst_id1-3-2-1" text:style-name="zakelijke-mededeling-tekst">
          <text:section text:name="tekst_id1-3-2-1-1" text:style-name="tekst">
            <text:p text:style-name="common-al">Op 17 november 2021 is een aanvraag omgevingsvergunning ontvangen voor het tijdelijk plaatsen van containers, bouwkeet en toiletunit tbv de opbouwwerkzaamheden van een supermarkt op de locatie Schepenenveld 46, 2722BR Zoetermeer. De aanvraag is geregistreerd onder zaaknummer 2021-00485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644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4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4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penenveld 46, 2722BR Zoetermeer</meta:user-defined>
    <dc:language>nl</dc:language>
    <meta:user-defined meta:name="OVERHEIDop.locatietype/OVERHEIDop.gebiedsmarkering">Punt</meta:user-defined>
    <meta:user-defined meta:name="DC.title">Ingediende aanvraag omgevingsvergunning voor het tijdelijk plaatsen van containers, bouwkeet en toiletunit tbv de opbouwwerkzaamheden van een supermarkt, Schepenenveld 46, 2722BR Zoetermeer op 17 november 2021</meta:user-defined>
    <meta:user-defined meta:name="DCTERMS.W3CDTF/DCTERMS.available">2021-11-19</meta:user-defined>
    <meta:user-defined meta:name="DCTERMS.W3CDTF/OVERHEIDop.jaargang">2021</meta:user-defined>
    <meta:user-defined meta:name="OVERHEIDop.publicationIssue">416442</meta:user-defined>
    <meta:user-defined meta:name="OVERHEIDop.GmbID/DC.identifier">gmb-2021-416442</meta:user-defined>
    <meta:user-defined meta:name="OVERHEIDop.versieInformatie"/>
  </office:meta>
</office:document-meta>
</file>