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en herbestraten van het plein aan het Loopuytpark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dorpsplein aan het Loopuytpark, herinrichten en herbestraten plein, ontvangen 08-11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43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erinrichten en herbestraten van het plein aan het Loopuytpark te Julianadorp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35</meta:user-defined>
    <meta:user-defined meta:name="OVERHEIDop.GmbID/DC.identifier">gmb-2021-416435</meta:user-defined>
    <meta:user-defined meta:name="OVERHEIDop.versieInformatie"/>
  </office:meta>
</office:document-meta>
</file>