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85501 - Prinses Irenestraat 29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dakkapel aan de achterzijde van de woning</text:p>
            <text:p text:style-name="common-al">Locatie : Prinses Irenestraat 29 te Overasselt</text:p>
            <text:p text:style-name="common-al">Datum besluit : 17 november 2021</text:p>
            <text:p text:style-name="common-al">Datum verzending : 17 november 2021</text:p>
            <text:p text:style-name="common-al">Zaaknummer ODRN: W.Z21.1083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64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85501 - Prinses Irenestraat 29 te Overasselt</meta:user-defined>
    <meta:user-defined meta:name="DCTERMS.W3CDTF/DCTERMS.available">2021-11-19</meta:user-defined>
    <meta:user-defined meta:name="DCTERMS.W3CDTF/OVERHEIDop.jaargang">2021</meta:user-defined>
    <meta:user-defined meta:name="OVERHEIDop.publicationIssue">416430</meta:user-defined>
    <meta:user-defined meta:name="OVERHEIDop.GmbID/DC.identifier">gmb-2021-416430</meta:user-defined>
    <meta:user-defined meta:name="OVERHEIDop.versieInformatie"/>
  </office:meta>
</office:document-meta>
</file>