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van de woning aan Bremstraat 11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Bremstraat 115, verhogen dak woning, ontvangen 08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2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van de woning aan Bremstraat 115 te Den Held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29</meta:user-defined>
    <meta:user-defined meta:name="OVERHEIDop.GmbID/DC.identifier">gmb-2021-416429</meta:user-defined>
    <meta:user-defined meta:name="OVERHEIDop.versieInformatie"/>
  </office:meta>
</office:document-meta>
</file>