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 Hortensiuslaan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november 2021 een besluit genomen op de aanvraag met zaaknummer HZ_WABO-21-1309 voor het realiseren van een zwemvijver in de achtertuin van de woning op locatie Lambertus Hortensiuslaan 1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642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2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2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mbertus Hortensiuslaan 11 te Naarden</meta:user-defined>
    <meta:user-defined meta:name="DCTERMS.W3CDTF/DCTERMS.available">2021-11-19</meta:user-defined>
    <meta:user-defined meta:name="DCTERMS.W3CDTF/OVERHEIDop.jaargang">2021</meta:user-defined>
    <meta:user-defined meta:name="OVERHEIDop.publicationIssue">416423</meta:user-defined>
    <meta:user-defined meta:name="OVERHEIDop.GmbID/DC.identifier">gmb-2021-416423</meta:user-defined>
    <meta:user-defined meta:name="OVERHEIDop.versieInformatie"/>
  </office:meta>
</office:document-meta>
</file>