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wee erftoegangsbruggen ter hoogte van Prins Clauslaan 35, 36, 37 en 38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ter hoogte van Prins Clauslaan 35, 36, 37 en 38, realiseren twee erftoegangsbruggen, ontvangen 08-11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641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1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1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twee erftoegangsbruggen ter hoogte van Prins Clauslaan 35, 36, 37 en 38 te Julianadorp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414</meta:user-defined>
    <meta:user-defined meta:name="OVERHEIDop.GmbID/DC.identifier">gmb-2021-416414</meta:user-defined>
    <meta:user-defined meta:name="OVERHEIDop.versieInformatie"/>
  </office:meta>
</office:document-meta>
</file>