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822, uitbreiding zorgvilla de Eshorst Ootmarsumse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 november 2021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4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822</meta:user-defined>
    <meta:user-defined meta:name="DCTERMS.abstract">uitbreiding zorgvilla de Eshorst Ootmarsumsestraat 84</meta:user-defined>
    <dc:language>nl</dc:language>
    <meta:user-defined meta:name="OVERHEIDop.locatietype/OVERHEIDop.gebiedsmarkering">Punt</meta:user-defined>
    <meta:user-defined meta:name="DC.title">Ingediende aanvraag omgevingsvergunning, Z/21/124822, uitbreiding zorgvilla de Eshorst Ootmarsumsestraat 84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12</meta:user-defined>
    <meta:user-defined meta:name="OVERHEIDop.GmbID/DC.identifier">gmb-2021-416412</meta:user-defined>
    <meta:user-defined meta:name="OVERHEIDop.versieInformatie"/>
  </office:meta>
</office:document-meta>
</file>