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1 Zuidbroek, Melding Activiteitenbesluit Z2021-009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Europaweg 11, 9636 HT Zuidbroek, oprichtingsmelding voor het uitvoeren van activiteiten met metaal ten behoeve van carrosseriebouw. (geaccepteerd en verzonden 17 november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40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0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11 Zuidbroek, Melding Activiteitenbesluit Z2021-009951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02</meta:user-defined>
    <meta:user-defined meta:name="OVERHEIDop.GmbID/DC.identifier">gmb-2021-416402</meta:user-defined>
    <meta:user-defined meta:name="OVERHEIDop.versieInformatie"/>
  </office:meta>
</office:document-meta>
</file>