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pannen en isoleren daken woningen en bergingen, Van Hogendorpware 2 t/m 8 (even), 13 t/m 23 (oneven), 51 t/m 75 (oneven) en 93 t/m 101 (oneven), van Hallware 1 t/m 39 (oneven), De Kempenaerware 2 t/m 12 (even) en de Staatsmanlaan 75 t/m 85 (oneven) - (aangevraagd als: Van Hogendorpware 2 t/m 23, 51 t/m 99, Van Hallware 1 t/m 33 en 37 Van Kempenaerware 2 t/m 12 en Staatsmanlaan 75 t/m 8) (zaaknummer 1003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Hogendorpware 2 t/m 8 (even), 13 t/m 23 (oneven), 51 t/m 75 (oneven) en 93 t/m 101 (oneven), van Hallware 1 t/m 39 (oneven), De Kempenaerware 2 t/m 12 (even) en de Staatsmanlaan 75 t/m 85 (oneven) ((aangevraagd als: Van Hogendorpware 2 t/m 23, 51 t/m 99, Van Hallware 1 t/m 33 en 37 Van Kempenaerware 2 t/m 12 en Staatsmanlaan 75 t/m 8))</text:span>– voor het vervangen van dakpannen en isoleren daken woningen en bergingen, verzonden op 5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4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58.539 499437.78</meta:user-defined>
    <meta:user-defined meta:name="OVERHEID.EPSG28992/DC.spatial">204473.818 499449.229</meta:user-defined>
    <meta:user-defined meta:name="OVERHEID.EPSG28992/DC.spatial">204583.568 499530.279</meta:user-defined>
    <meta:user-defined meta:name="OVERHEID.EPSG28992/DC.spatial">204483.913 499587.744</meta:user-defined>
    <meta:user-defined meta:name="OVERHEID.EPSG28992/DC.spatial">204401.603 499444.312</meta:user-defined>
    <meta:user-defined meta:name="OVERHEID.EPSG28992/DC.spatial">204396.008 499474.269</meta:user-defined>
    <meta:user-defined meta:name="OVERHEID.EPSG28992/DC.spatial">204373.375 499398.773</meta:user-defined>
    <meta:user-defined meta:name="OVERHEID.EPSG28992/DC.spatial">204351.801 499420.292</meta:user-defined>
    <meta:user-defined meta:name="OVERHEID.EPSG28992/DC.spatial">204435.481 499480.859</meta:user-defined>
    <meta:user-defined meta:name="OVERHEID.EPSG28992/DC.spatial">204461.12 499496.309</meta:user-defined>
    <meta:user-defined meta:name="OVERHEID.EPSG28992/DC.spatial">204413.316 499536.441</meta:user-defined>
    <meta:user-defined meta:name="OVERHEID.EPSG28992/DC.spatial">204432.596 499591.16</meta:user-defined>
    <meta:user-defined meta:name="OVERHEID.EPSG28992/DC.spatial">204385.516 499583.759</meta:user-defined>
    <meta:user-defined meta:name="OVERHEID.EPSG28992/DC.spatial">204402.783 499596.535</meta:user-defined>
    <meta:user-defined meta:name="DC.title">Verleende omgevingsvergunning, vervangen dakpannen en isoleren daken woningen en bergingen, Van Hogendorpware 2 t/m 8 (even), 13 t/m 23 (oneven), 51 t/m 75 (oneven) en 93 t/m 101 (oneven), van Hallware 1 t/m 39 (oneven), De Kempenaerware 2 t/m 12 (even) en de Staatsmanlaan 75 t/m 85 (oneven) - (aangevraagd als: Van Hogendorpware 2 t/m 23, 51 t/m 99, Van Hallware 1 t/m 33 en 37 Van Kempenaerware 2 t/m 12 en Staatsmanlaan 75 t/m 8) (zaaknummer 100372021)</meta:user-defined>
    <meta:user-defined meta:name="OVERHEID.PostcodeHuisnummer/OVERHEIDop.postcodeHuisnummer">8014RM 2</meta:user-defined>
    <meta:user-defined meta:name="OVERHEID.PostcodeHuisnummer/OVERHEIDop.postcodeHuisnummer">8014RM 8</meta:user-defined>
    <meta:user-defined meta:name="OVERHEID.PostcodeHuisnummer/OVERHEIDop.postcodeHuisnummer">8014RP 1</meta:user-defined>
    <meta:user-defined meta:name="OVERHEID.PostcodeHuisnummer/OVERHEIDop.postcodeHuisnummer">8014RP 39</meta:user-defined>
    <meta:user-defined meta:name="OVERHEID.PostcodeHuisnummer/OVERHEIDop.postcodeHuisnummer">8014RG 2</meta:user-defined>
    <meta:user-defined meta:name="OVERHEID.PostcodeHuisnummer/OVERHEIDop.postcodeHuisnummer">8014RG 12</meta:user-defined>
    <meta:user-defined meta:name="OVERHEID.PostcodeHuisnummer/OVERHEIDop.postcodeHuisnummer">8014PT 75</meta:user-defined>
    <meta:user-defined meta:name="OVERHEID.PostcodeHuisnummer/OVERHEIDop.postcodeHuisnummer">8014PT 85</meta:user-defined>
    <meta:user-defined meta:name="OVERHEID.PostcodeHuisnummer/OVERHEIDop.postcodeHuisnummer">8014RJ 13</meta:user-defined>
    <meta:user-defined meta:name="OVERHEID.PostcodeHuisnummer/OVERHEIDop.postcodeHuisnummer">8014RJ 23</meta:user-defined>
    <meta:user-defined meta:name="OVERHEID.PostcodeHuisnummer/OVERHEIDop.postcodeHuisnummer">8014RK 51</meta:user-defined>
    <meta:user-defined meta:name="OVERHEID.PostcodeHuisnummer/OVERHEIDop.postcodeHuisnummer">8014RK 75</meta:user-defined>
    <meta:user-defined meta:name="OVERHEID.PostcodeHuisnummer/OVERHEIDop.postcodeHuisnummer">8014RK 93</meta:user-defined>
    <meta:user-defined meta:name="OVERHEID.PostcodeHuisnummer/OVERHEIDop.postcodeHuisnummer">8014RK 101</meta:user-defined>
    <meta:user-defined meta:name="OVERHEIDop.straatnaam">Van Hogendorpware</meta:user-defined>
    <meta:user-defined meta:name="OVERHEIDop.straatnaam">Van Hogendorpware</meta:user-defined>
    <meta:user-defined meta:name="OVERHEIDop.straatnaam">Van Hallware</meta:user-defined>
    <meta:user-defined meta:name="OVERHEIDop.straatnaam">Van Hallware</meta:user-defined>
    <meta:user-defined meta:name="OVERHEIDop.straatnaam">De Kempenaerware</meta:user-defined>
    <meta:user-defined meta:name="OVERHEIDop.straatnaam">De Kempenaerware</meta:user-defined>
    <meta:user-defined meta:name="OVERHEIDop.straatnaam">Staatsmanlaan</meta:user-defined>
    <meta:user-defined meta:name="OVERHEIDop.straatnaam">Staatsmanlaan</meta:user-defined>
    <meta:user-defined meta:name="OVERHEIDop.straatnaam">Van Hogendorpware</meta:user-defined>
    <meta:user-defined meta:name="OVERHEIDop.straatnaam">Van Hogendorpware</meta:user-defined>
    <meta:user-defined meta:name="OVERHEIDop.straatnaam">Van Hogendorpware</meta:user-defined>
    <meta:user-defined meta:name="OVERHEIDop.straatnaam">Van Hogendorpware</meta:user-defined>
    <meta:user-defined meta:name="OVERHEIDop.straatnaam">Van Hogendorpware</meta:user-defined>
    <meta:user-defined meta:name="OVERHEIDop.straatnaam">Van Hogendorpwar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1640</meta:user-defined>
    <meta:user-defined meta:name="OVERHEIDop.GmbID/DC.identifier">gmb-2021-41640</meta:user-defined>
    <meta:user-defined meta:name="OVERHEIDop.versieInformatie"/>
  </office:meta>
</office:document-meta>
</file>