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winskylaan 1, Amsterdam, geluidsontheff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de gemeente Amsterdam bekend dat zij een ontheffing ingevolge het Bouwbesluit 2012 heeft verleend.</text:p>
            <text:p text:style-name="common-al">Het betreft een ontheffing voor het werken buiten de reguliere werktijden (te weten maandag t/m zaterdag voor 7.00 uur en na 19.00 uur en op zon- en feestdagen) voor de periode: </text:p>
            <text:p text:style-name="common-al">- Wk 47: maandag 22 t/m vrijdag 26 november 2021, van 19:00 tot 22:30 uur; </text:p>
            <text:p text:style-name="common-al">- Wk 48: maandag 29 nov. t/m vrijdag 3 dec. 2021, van 19:00 tot 22:30 uur; </text:p>
            <text:p text:style-name="common-al">- Wk 49: maandag 6 t/m vrijdag 10 december 2021, van 19:00 tot 22:30 uur; </text:p>
            <text:p text:style-name="common-al">- Wk 50: maandag 13 t/m vrijdag 17 december 2021, van 19:00 tot 22:30 uur. </text:p>
            <text:p text:style-name="common-al">De ontheffing heeft betrekking op de volgende werkzaamheden: </text:p>
            <text:p text:style-name="common-al">Het door Covid-19 ontstane logistiek probleem oplossen door op werkdagen (maandag t/m vrijdag) tussen 19:00 uur - 22:30 uur de beschikbare capaciteit van de liften en torenkranen te gebruiken om de materiaal en materieel te transporteren zodanig dat de benodigde middelen beschikbaar zijn op het moment dat deze nodig zijn, namelijk de volgende dag vanaf 7:00 uur. Door het ’s avonds te mogen “vooropperen” van materialen en materieel wordt het logistieke probleem hierdoor sterk verminderd. </text:p>
            <text:p text:style-name="common-al">Datum besluit: 17 november 2021</text:p>
            <text:p text:style-name="common-al"> Aanvrager: Ballast Nedam Bouw &amp; Ontwikkeling Speciale Projecten Nederland B.V. </text:p>
            <text:p text:style-name="common-al">Zaaknummer: 8391817</text:p>
            <text:p text:style-name="common-al">Heeft u een vraag over deze zaak dan kunt u gebruik maken van <text:a xlink:href="https://loket.odnzkg.nl/formulier/contactformulier/" xlink:type="simple">dit webformulier</text:a></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www.rechtspraak.nl.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09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6398</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98</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98</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71095</meta:user-defined>
    <meta:user-defined meta:name="DCTERMS.abstract">Bekendmaking van Gemeente Amsterdam</meta:user-defined>
    <dc:language>nl</dc:language>
    <meta:user-defined meta:name="OVERHEIDop.locatietype/OVERHEIDop.gebiedsmarkering">Punt</meta:user-defined>
    <meta:user-defined meta:name="DC.title">Strawinskylaan 1, Amsterdam, geluidsontheffing</meta:user-defined>
    <meta:user-defined meta:name="OVERHEIDop.datumEindeReactietermijn">2021-12-30</meta:user-defined>
    <meta:user-defined meta:name="OVERHEIDop.terinzageleggingBG">https://mozardloket.odnzkg.nl/mozard/!suite42.scherm1260?mObj=1271095</meta:user-defined>
    <meta:user-defined meta:name="DCTERMS.W3CDTF/DCTERMS.available">2021-11-19</meta:user-defined>
    <meta:user-defined meta:name="DCTERMS.W3CDTF/OVERHEIDop.jaargang">2021</meta:user-defined>
    <meta:user-defined meta:name="OVERHEIDop.publicationIssue">416398</meta:user-defined>
    <meta:user-defined meta:name="OVERHEIDop.GmbID/DC.identifier">gmb-2021-416398</meta:user-defined>
    <meta:user-defined meta:name="OVERHEIDop.versieInformatie"/>
  </office:meta>
</office:document-meta>
</file>