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lijke dijk van de Gemeente Noordoostpolder ter hoogte van het windmolenpark tussen Rutten en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vijvers, het dempen van diverse sloten en het compenseren van verharding</text:p>
            <text:p text:style-name="common-al">Locatie: Westelijke dijk van de Gemeente Noordoostpolder ter hoogte van het windmolenpark tussen Rutten en Ur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63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lijke dijk van de Gemeente Noordoostpolder ter hoogte van het windmolenpark tussen Rutten en Urk: omgevingsvergunning  17 november 2021   het aanleggen van vijvers, het dempen van diverse sloten en het compenseren van verharding</meta:user-defined>
    <dc:language>nl</dc:language>
    <meta:user-defined meta:name="OVERHEIDop.locatietype/OVERHEIDop.gebiedsmarkering">Punt</meta:user-defined>
    <meta:user-defined meta:name="DC.title">Kennisgeving verlenging beslistermijn omgevingsvergunning Westelijke dijk van de Gemeente Noordoostpolder ter hoogte van het windmolenpark tussen Rutten en Urk</meta:user-defined>
    <meta:user-defined meta:name="DCTERMS.W3CDTF/DCTERMS.available">2021-11-19</meta:user-defined>
    <meta:user-defined meta:name="DCTERMS.W3CDTF/OVERHEIDop.jaargang">2021</meta:user-defined>
    <meta:user-defined meta:name="OVERHEIDop.publicationIssue">416393</meta:user-defined>
    <meta:user-defined meta:name="OVERHEIDop.GmbID/DC.identifier">gmb-2021-416393</meta:user-defined>
    <meta:user-defined meta:name="OVERHEIDop.versieInformatie"/>
  </office:meta>
</office:document-meta>
</file>