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aan de achterzijde van het pand, Keizerstraat 55, 1781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55, 1781GE Den Helder<text:span text:style-name="nadrukvet"/>het plaatsen van een dakopbouw aan de achterzijde van het pand</text:p>
            <text:p text:style-name="common-al">Datum ontvangst: 14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39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eizerstraat 55, 1781GE Den Helder</meta:user-defined>
    <dc:language>nl</dc:language>
    <meta:user-defined meta:name="OVERHEIDop.locatietype/OVERHEIDop.gebiedsmarkering">Punt</meta:user-defined>
    <meta:user-defined meta:name="DC.title">Aangevraagde omgevingsvergunning plaatsen van een dakopbouw aan de achterzijde van het pand, Keizerstraat 55, 1781GE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391</meta:user-defined>
    <meta:user-defined meta:name="OVERHEIDop.GmbID/DC.identifier">gmb-2021-416391</meta:user-defined>
    <meta:user-defined meta:name="OVERHEIDop.versieInformatie"/>
  </office:meta>
</office:document-meta>
</file>