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cht woningen, Specerijenmolen 17 t/m 31 (aangevraagd als: bouwvlek 236, Breezicht Zwolle) (zaaknummer 24715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ecerijenmolen 17 t/m 31 (aangevraagd als: bouwvlek 236, Breezicht Zwolle</text:span>) – voor het bouwen van acht woningen (Breezicht), verzonden op 5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3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42.405 506702.724</meta:user-defined>
    <meta:user-defined meta:name="OVERHEID.EPSG28992/DC.spatial">200167.79 506703.561</meta:user-defined>
    <meta:user-defined meta:name="OVERHEID.EPSG28992/DC.spatial">200154.77 506705.854</meta:user-defined>
    <meta:user-defined meta:name="DC.title">Verleende omgevingsvergunning, bouwen acht woningen, Specerijenmolen 17 t/m 31 (aangevraagd als: bouwvlek 236, Breezicht Zwolle) (zaaknummer 2471522020)</meta:user-defined>
    <meta:user-defined meta:name="OVERHEID.PostcodeHuisnummer/OVERHEIDop.postcodeHuisnummer">8044VG 1</meta:user-defined>
    <meta:user-defined meta:name="OVERHEID.PostcodeHuisnummer/OVERHEIDop.postcodeHuisnummer">8044VG 1</meta:user-defined>
    <meta:user-defined meta:name="OVERHEID.PostcodeHuisnummer/OVERHEIDop.postcodeHuisnummer">8044VG 1</meta:user-defined>
    <meta:user-defined meta:name="OVERHEIDop.straatnaam">Specerijenmolen</meta:user-defined>
    <meta:user-defined meta:name="OVERHEIDop.straatnaam">Specerijenmolen</meta:user-defined>
    <meta:user-defined meta:name="OVERHEIDop.straatnaam">Specerijenmolen</meta:user-defined>
    <meta:user-defined meta:name="OVERHEIDop.woonplaats">Zwolle</meta:user-defined>
    <meta:user-defined meta:name="OVERHEIDop.woonplaats">Zwolle</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1639</meta:user-defined>
    <meta:user-defined meta:name="OVERHEIDop.GmbID/DC.identifier">gmb-2021-41639</meta:user-defined>
    <meta:user-defined meta:name="OVERHEIDop.versieInformatie"/>
  </office:meta>
</office:document-meta>
</file>