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recreatiewoning, De Keizerskroon 257, 1787B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De Keizerskroon 257, 1787BV Julianadorp het oprichten van een recreatiewoning</text:p>
            <text:p text:style-name="common-al">Datum ontvangst: 15 november 2021</text:p>
            <text:p text:style-name="last-al">
            <text:span text:style-name="nadrukvet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38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De Keizerskroon 257, 1787BV Julianadorp</meta:user-defined>
    <dc:language>nl</dc:language>
    <meta:user-defined meta:name="OVERHEIDop.locatietype/OVERHEIDop.gebiedsmarkering">Punt</meta:user-defined>
    <meta:user-defined meta:name="DC.title">Aangevraagde omgevingsvergunning oprichten van een recreatiewoning, De Keizerskroon 257, 1787BV Julianador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16382</meta:user-defined>
    <meta:user-defined meta:name="OVERHEIDop.GmbID/DC.identifier">gmb-2021-416382</meta:user-defined>
    <meta:user-defined meta:name="OVERHEIDop.versieInformatie"/>
  </office:meta>
</office:document-meta>
</file>