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 afwijking van de bestemming het intern verbouwen van een bedrijf naar woon/werkfunctie, Orfeoschouw 16, 2726JD Zoetermeer op 16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is een aanvraag omgevingsvergunning ontvangen voor het in afwijking van de bestemming het intern verbouwen van een bedrijf naar woon/werkfunctie op de locatie Orfeoschouw 16, 2726JD Zoetermeer. De aanvraag is geregistreerd onder zaaknummer 2021-0048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38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8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8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Orfeoschouw 16, 2726JD Zoetermeer</meta:user-defined>
    <dc:language>nl</dc:language>
    <meta:user-defined meta:name="OVERHEIDop.locatietype/OVERHEIDop.gebiedsmarkering">Punt</meta:user-defined>
    <meta:user-defined meta:name="DC.title">Ingediende aanvraag omgevingsvergunning voor het in afwijking van de bestemming het intern verbouwen van een bedrijf naar woon/werkfunctie, Orfeoschouw 16, 2726JD Zoetermeer op 16 november 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81</meta:user-defined>
    <meta:user-defined meta:name="OVERHEIDop.GmbID/DC.identifier">gmb-2021-416381</meta:user-defined>
    <meta:user-defined meta:name="OVERHEIDop.versieInformatie"/>
  </office:meta>
</office:document-meta>
</file>