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vergunning voor DeKaMarkt I B.V.  Torenstraat 48 in Castricum, verzenddatum 17 november 2021 (HORECA21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63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Drank- en Horecavergunning Torenstraat 48 in Castricum, alcoholvergunning slijterij Dekamarkt Torenstraat 48 in Castricum, verzenddatum 17 november 2021 (HORECA210124)</meta:user-defined>
    <dc:language>nl</dc:language>
    <meta:user-defined meta:name="OVERHEIDop.locatietype/OVERHEIDop.gebiedsmarkering">Adres</meta:user-defined>
    <meta:user-defined meta:name="DC.title">Gemeente Castricum, verleende  alcoholvergunning voor DeKaMarkt I B.V.  Torenstraat 48 in Castricum, verzenddatum 17 november 2021 (HORECA21012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378</meta:user-defined>
    <meta:user-defined meta:name="OVERHEIDop.GmbID/DC.identifier">gmb-2021-416378</meta:user-defined>
    <meta:user-defined meta:name="OVERHEIDop.versieInformatie"/>
  </office:meta>
</office:document-meta>
</file>