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en verbouwen van horeca en winkelruimte met een terras, Brusselplein 83 te Utrecht,  HZ_WABO-21-3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83 te Utrecht</text:p>
            <text:p text:style-name="common-al">HZ_WABO-21-34693</text:p>
            <text:p text:style-name="common-al">Toelichting: het vestigen en verbouwen van horeca en winkelruimte met een 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3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vestigen en verbouwen van horeca en winkelruimte met een terras, Brusselplein 83 te Utrecht,  HZ_WABO-21-34693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74</meta:user-defined>
    <meta:user-defined meta:name="OVERHEIDop.GmbID/DC.identifier">gmb-2021-416374</meta:user-defined>
    <meta:user-defined meta:name="OVERHEIDop.versieInformatie"/>
  </office:meta>
</office:document-meta>
</file>