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ent , Maatmansweg 3 7425NC Deventer, [DVT00L0540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961</text:p>
            <text:p text:style-name="common-al">Ingekomen: 15-11-2021</text:p>
            <text:p text:style-name="common-al">Locatie: Maatmansweg 3 7425NC Deventer, [DVT00L05405] </text:p>
            <text:p text:style-name="common-al">Projectomschrijving: het plaatsen van een t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37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7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7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961</meta:user-defined>
    <meta:user-defined meta:name="DCTERMS.abstract">het plaatsen van een tent </meta:user-defined>
    <dc:language>nl</dc:language>
    <meta:user-defined meta:name="OVERHEIDop.locatietype/OVERHEIDop.gebiedsmarkering">Punt</meta:user-defined>
    <meta:user-defined meta:name="DC.title">Aanvraag omgevingsvergunning, het plaatsen van een tent , Maatmansweg 3 7425NC Deventer, [DVT00L05405]</meta:user-defined>
    <meta:user-defined meta:name="DCTERMS.W3CDTF/DCTERMS.available">2021-11-19</meta:user-defined>
    <meta:user-defined meta:name="DCTERMS.W3CDTF/OVERHEIDop.jaargang">2021</meta:user-defined>
    <meta:user-defined meta:name="OVERHEIDop.publicationIssue">416373</meta:user-defined>
    <meta:user-defined meta:name="OVERHEIDop.GmbID/DC.identifier">gmb-2021-416373</meta:user-defined>
    <meta:user-defined meta:name="OVERHEIDop.versieInformatie"/>
  </office:meta>
</office:document-meta>
</file>