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624 Sint Willebrordplein 4 te Tilburg, kappen van 1 boom, 10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624 - I - Sint Willebrordplein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6372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37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37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624 Sint Willebrordplein 4 te Tilburg, kappen van 1 boom, 10 november 2021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372</meta:user-defined>
    <meta:user-defined meta:name="OVERHEIDop.GmbID/DC.identifier">gmb-2021-416372</meta:user-defined>
    <meta:user-defined meta:name="OVERHEIDop.versieInformatie"/>
  </office:meta>
</office:document-meta>
</file>