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één taxus, één hulst, één leylandii, één eik en één kastanje bij de woning, Biesbosstraat 2, 1784X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Biesbosstraat 2, 1784XC Den Helder het kappen van één taxus, één hulst, één leylandii, één eik en één kastanje bij de woning</text:p>
            <text:p text:style-name="common-al">Datum ontvangst: 11 november 2021</text:p>
            <text:p text:style-name="last-al">
            <text:span text:style-name="nadrukvet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637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7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7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de locatie Biesbosstraat 2, 1784XC Den Helder</meta:user-defined>
    <dc:language>nl</dc:language>
    <meta:user-defined meta:name="OVERHEIDop.locatietype/OVERHEIDop.gebiedsmarkering">Punt</meta:user-defined>
    <meta:user-defined meta:name="DC.title">Aangevraagde omgevingsvergunning kappen van één taxus, één hulst, één leylandii, één eik en één kastanje bij de woning, Biesbosstraat 2, 1784XC Den Helder</meta:user-defined>
    <meta:user-defined meta:name="DCTERMS.W3CDTF/DCTERMS.available">2021-11-26</meta:user-defined>
    <meta:user-defined meta:name="DCTERMS.W3CDTF/OVERHEIDop.jaargang">2021</meta:user-defined>
    <meta:user-defined meta:name="OVERHEIDop.publicationIssue">416371</meta:user-defined>
    <meta:user-defined meta:name="OVERHEIDop.GmbID/DC.identifier">gmb-2021-416371</meta:user-defined>
    <meta:user-defined meta:name="OVERHEIDop.versieInformatie"/>
  </office:meta>
</office:document-meta>
</file>