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Beschikking beoordeling saneringsverslag voor de locatie Stationsstraat 5-5a te Rijen.</text:p>
            <text:p text:style-name="common-al">De beschikking en bijbehorende stukken liggen vanaf 18 november 2021 gedurende zes weken ter inzage in de bibliotheek van de Omgevingsdienst Midden en West Brabant en bij de balie van de gemeente Gilze en Rijen.</text:p>
            <text:p text:style-name="common-al">Voor het inzien dient u een afspraak te maken via het Klant Contact Centrum.</text:p>
            <text:p text:style-name="common-al">De bezwaar en beroepsprocedure is terug te vinden i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636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6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6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bodembescherming</meta:user-defined>
    <meta:user-defined meta:name="DCTERMS.W3CDTF/DCTERMS.available">2021-11-19</meta:user-defined>
    <meta:user-defined meta:name="DCTERMS.W3CDTF/OVERHEIDop.jaargang">2021</meta:user-defined>
    <meta:user-defined meta:name="OVERHEIDop.publicationIssue">416369</meta:user-defined>
    <meta:user-defined meta:name="OVERHEIDop.GmbID/DC.identifier">gmb-2021-416369</meta:user-defined>
    <meta:user-defined meta:name="OVERHEIDop.versieInformatie"/>
  </office:meta>
</office:document-meta>
</file>