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2-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7-2-5-3">
      <text:list-level-style-number style:num-format="" style:num-prefix="7.5.1" text:level="1" text:start-value="751">
        <style:list-level-properties text:min-label-width="10mm"/>
      </text:list-level-style-number>
      <text:list-level-style-number style:num-format="" style:num-prefix="7.5.1" text:level="2">
        <style:list-level-properties text:min-label-width="10mm" text:space-before="10mm"/>
      </text:list-level-style-number>
    </text:list-style>
    <text:list-style style:name="id1-3-2-2-7-2-5-3-1">
      <text:list-level-style-number style:num-format="" style:num-prefix="7.5.1" text:level="1" text:start-value="751">
        <style:list-level-properties text:min-label-width="10mm"/>
      </text:list-level-style-number>
      <text:list-level-style-number style:num-format="" style:num-prefix="7.5.1" text:level="2">
        <style:list-level-properties text:min-label-width="10mm" text:space-before="10mm"/>
      </text:list-level-style-number>
    </text:list-style>
    <text:list-style style:name="id1-3-2-2-7-2-5-3-1-3">
      <text:list-level-style-number style:num-format="" style:num-prefix="7.5.1.1" text:level="1" text:start-value="7511">
        <style:list-level-properties text:min-label-width="10mm"/>
      </text:list-level-style-number>
      <text:list-level-style-number style:num-format="" style:num-prefix="7.5.1.1" text:level="2">
        <style:list-level-properties text:min-label-width="10mm" text:space-before="10mm"/>
      </text:list-level-style-number>
    </text:list-style>
    <text:list-style style:name="id1-3-2-2-7-2-5-3-1-3-1">
      <text:list-level-style-number style:num-format="" style:num-prefix="7.5.1.1" text:level="1" text:start-value="7511">
        <style:list-level-properties text:min-label-width="10mm"/>
      </text:list-level-style-number>
      <text:list-level-style-number style:num-format="" style:num-prefix="7.5.1.1" text:level="2">
        <style:list-level-properties text:min-label-width="10mm" text:space-before="10mm"/>
      </text:list-level-style-number>
    </text:list-style>
    <text:list-style style:name="id1-3-2-2-7-2-5-3-1-3-2">
      <text:list-level-style-number style:num-format="" style:num-prefix="7.5.1.2" text:level="1" text:start-value="7512">
        <style:list-level-properties text:min-label-width="10mm"/>
      </text:list-level-style-number>
      <text:list-level-style-number style:num-format="" style:num-prefix="7.5.1.2" text:level="2">
        <style:list-level-properties text:min-label-width="10mm" text:space-before="10mm"/>
      </text:list-level-style-number>
    </text:list-style>
    <text:list-style style:name="id1-3-2-2-7-2-5-3-1-3-3">
      <text:list-level-style-number style:num-format="" style:num-prefix="7.5.1.3" text:level="1" text:start-value="7513">
        <style:list-level-properties text:min-label-width="10mm"/>
      </text:list-level-style-number>
      <text:list-level-style-number style:num-format="" style:num-prefix="7.5.1.3" text:level="2">
        <style:list-level-properties text:min-label-width="10mm" text:space-before="10mm"/>
      </text:list-level-style-number>
    </text:list-style>
    <text:list-style style:name="id1-3-2-2-7-2-5-3-2">
      <text:list-level-style-number style:num-format="" style:num-prefix="7.5.2" text:level="1" text:start-value="752">
        <style:list-level-properties text:min-label-width="10mm"/>
      </text:list-level-style-number>
      <text:list-level-style-number style:num-format="" style:num-prefix="7.5.2" text:level="2">
        <style:list-level-properties text:min-label-width="10mm" text:space-before="10mm"/>
      </text:list-level-style-number>
    </text:list-style>
    <text:list-style style:name="id1-3-2-2-7-2-5-3-2-3">
      <text:list-level-style-number style:num-format="" style:num-prefix="7.5.2.1" text:level="1" text:start-value="7521">
        <style:list-level-properties text:min-label-width="10mm"/>
      </text:list-level-style-number>
      <text:list-level-style-number style:num-format="" style:num-prefix="7.5.2.1" text:level="2">
        <style:list-level-properties text:min-label-width="10mm" text:space-before="10mm"/>
      </text:list-level-style-number>
    </text:list-style>
    <text:list-style style:name="id1-3-2-2-7-2-5-3-2-3-1">
      <text:list-level-style-number style:num-format="" style:num-prefix="7.5.2.1" text:level="1" text:start-value="7521">
        <style:list-level-properties text:min-label-width="10mm"/>
      </text:list-level-style-number>
      <text:list-level-style-number style:num-format="" style:num-prefix="7.5.2.1" text:level="2">
        <style:list-level-properties text:min-label-width="10mm" text:space-before="10mm"/>
      </text:list-level-style-number>
    </text:list-style>
    <text:list-style style:name="id1-3-2-2-7-2-5-3-2-3-2">
      <text:list-level-style-number style:num-format="" style:num-prefix="7.5.2.2" text:level="1" text:start-value="7522">
        <style:list-level-properties text:min-label-width="10mm"/>
      </text:list-level-style-number>
      <text:list-level-style-number style:num-format="" style:num-prefix="7.5.2.2" text:level="2">
        <style:list-level-properties text:min-label-width="10mm" text:space-before="10mm"/>
      </text:list-level-style-number>
    </text:list-style>
    <text:list-style style:name="id1-3-2-2-7-2-5-3-3">
      <text:list-level-style-number style:num-format="" style:num-prefix="7.5.3" text:level="1" text:start-value="753">
        <style:list-level-properties text:min-label-width="10mm"/>
      </text:list-level-style-number>
      <text:list-level-style-number style:num-format="" style:num-prefix="7.5.3" text:level="2">
        <style:list-level-properties text:min-label-width="10mm" text:space-before="10mm"/>
      </text:list-level-style-number>
    </text:list-style>
    <text:list-style style:name="id1-3-2-2-7-2-6">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7-2-7">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7-2-7-3">
      <text:list-level-style-number style:num-format="" style:num-prefix="7.7.1.1" text:level="1" text:start-value="7711">
        <style:list-level-properties text:min-label-width="10mm"/>
      </text:list-level-style-number>
      <text:list-level-style-number style:num-format="" style:num-prefix="7.7.1.1" text:level="2">
        <style:list-level-properties text:min-label-width="10mm" text:space-before="10mm"/>
      </text:list-level-style-number>
    </text:list-style>
    <text:list-style style:name="id1-3-2-2-7-2-7-3-1">
      <text:list-level-style-number style:num-format="" style:num-prefix="7.7.1.1" text:level="1" text:start-value="7711">
        <style:list-level-properties text:min-label-width="10mm"/>
      </text:list-level-style-number>
      <text:list-level-style-number style:num-format="" style:num-prefix="7.7.1.1" text:level="2">
        <style:list-level-properties text:min-label-width="10mm" text:space-before="10mm"/>
      </text:list-level-style-number>
    </text:list-style>
    <text:list-style style:name="id1-3-2-2-7-2-7-3-2">
      <text:list-level-style-number style:num-format="" style:num-prefix="7.7.1.2" text:level="1" text:start-value="7712">
        <style:list-level-properties text:min-label-width="10mm"/>
      </text:list-level-style-number>
      <text:list-level-style-number style:num-format="" style:num-prefix="7.7.1.2" text:level="2">
        <style:list-level-properties text:min-label-width="10mm" text:space-before="10mm"/>
      </text:list-level-style-number>
    </text:list-style>
    <text:list-style style:name="id1-3-2-2-7-2-7-3-3">
      <text:list-level-style-number style:num-format="" style:num-prefix="7.7.1.3" text:level="1" text:start-value="7713">
        <style:list-level-properties text:min-label-width="10mm"/>
      </text:list-level-style-number>
      <text:list-level-style-number style:num-format="" style:num-prefix="7.7.1.3" text:level="2">
        <style:list-level-properties text:min-label-width="10mm" text:space-before="10mm"/>
      </text:list-level-style-number>
    </text:list-style>
    <text:list-style style:name="id1-3-2-2-7-2-7-3-4">
      <text:list-level-style-number style:num-format="" style:num-prefix="7.7.1.4" text:level="1" text:start-value="7714">
        <style:list-level-properties text:min-label-width="10mm"/>
      </text:list-level-style-number>
      <text:list-level-style-number style:num-format="" style:num-prefix="7.7.1.4" text:level="2">
        <style:list-level-properties text:min-label-width="10mm" text:space-before="10mm"/>
      </text:list-level-style-number>
    </text:list-style>
    <text:list-style style:name="id1-3-2-2-7-2-8">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gemeentelijke begraafplaats Dongen 2022</text:p>
      <text:section text:name="regeling_id1-3-2" text:style-name="regeling">
        <text:section text:name="aanhef_id1-3-2-1" text:style-name="aanhef">
          <text:section text:name="preambule_id1-3-2-1-1" text:style-name="preambule">
            <text:p text:style-name="al">HET COLLEGE VAN BURGEMEESTER EN WETHOUDERS VAN DONGEN</text:p>
            <text:p text:style-name="al">Gelet op artikel 3 eerste lid, artikel 9 eerste lid, artikel 10 tweede lid, artikel 13 en artikel 18, eerste lid, van de Beheersverordening gemeentelijke begraafplaatsen gemeente Dongen 2022;</text:p>
            <text:p text:style-name="al">BESLUIT:</text:p>
            <text:p text:style-name="al">vast te stellen de volgende nadere regels voor grafbedekkingen op de gemeentelijke begraafplaats De Kremer aan de Groenstraat te Do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De verordening verstaat onder:</text:p>
            <text:list text:style-name="id1-3-2-2-1-3">
              <text:list-item text:style-override="id1-3-2-2-1-3-1">
                <text:number>a.</text:number>
                <text:p text:style-name="al">grafbedekking: gedenkteken en grafbeplanting op een graf of urnengraf;</text:p>
              </text:list-item>
              <text:list-item text:style-override="id1-3-2-2-1-3-2">
                <text:number>b.</text:number>
                <text:p text:style-name="al">gedenkteken: voorwerp op het (urnen)graf en afsluitplaat voor een urnennis in een columbarium voor het aanbrengen van opschriften of figuren; </text:p>
              </text:list-item>
              <text:list-item text:style-override="id1-3-2-2-1-3-3">
                <text:number>c.</text:number>
                <text:p text:style-name="al">grafbeplanting: winterharde beplanting welke door de rechthebbende of de gebruiker op een (urnen)graf wordt aangebracht.</text:p>
              </text:list-item>
            </text:list>
          </text:section>
          <text:section text:name="artikel_id1-3-2-2-2" text:style-name="artikel">
            <text:p text:style-name="artikel_kop_titel"><text:span text:style-name="artikel_kop_label">Artikel</text:span> <text:span text:style-name="artikel_kop_nr">2.</text:span> Openstelling begraafplaats</text:p>
            <text:p text:style-name="al">De gemeentelijke begraafplaats aan De Kremer aan de Groenstraat te Dongen is voor eenieder dagelijks toegankelijk van zonsopkomst tot zonsondergang.</text:p>
          </text:section>
          <text:section text:name="artikel_id1-3-2-2-3" text:style-name="artikel">
            <text:p text:style-name="artikel_kop_titel"><text:span text:style-name="artikel_kop_label">Artikel</text:span> <text:span text:style-name="artikel_kop_nr">3.</text:span> Tijden van begraven en asbezorging</text:p>
            <text:list text:style-name="id1-3-2-2-3-2">
              <text:list-item text:style-override="id1-3-2-2-3-2-1">
                <text:number>1.</text:number>
                <text:p text:style-name="al">De tijd van begraven en het bezorgen van as is: op werkdagen en zaterdagen van 10.30 tot 14.30 uur tijdens de wintertijd en van 10.30 tot 16.00 uur tijdens de zomertijd.</text:p>
              </text:list-item>
              <text:list-item text:style-override="id1-3-2-2-3-2-2">
                <text:number>2.</text:number>
                <text:p text:style-name="al">Het college kan in bijzondere gevallen van deze tijden afwijken. </text:p>
              </text:list-item>
            </text:list>
          </text:section>
          <text:section text:name="artikel_id1-3-2-2-4" text:style-name="artikel">
            <text:p text:style-name="artikel_kop_titel"><text:span text:style-name="artikel_kop_label">Artikel</text:span> <text:span text:style-name="artikel_kop_nr">4.</text:span> Indeling en uitgifte graven </text:p>
            <text:list text:style-name="id1-3-2-2-4-2">
              <text:list-item text:style-override="id1-3-2-2-4-2-1">
                <text:number>4.1</text:number>
                <text:p text:style-name="al">Algemene graven worden niet meer uitgegeven.</text:p>
              </text:list-item>
              <text:list-item text:style-override="id1-3-2-2-4-2-2">
                <text:number>4.2</text:number>
                <text:p text:style-name="al">De particuliere graven worden uitgegeven voor het begraven van ten hoogste twee kisten en het plaatsen van vier asbussen met of zonder urnen of het verstrooien van de as van overledenen;</text:p>
              </text:list-item>
            </text:list>
          </text:section>
          <text:section text:name="artikel_id1-3-2-2-5" text:style-name="artikel">
            <text:p text:style-name="artikel_kop_titel"><text:span text:style-name="artikel_kop_label">Artikel</text:span> <text:span text:style-name="artikel_kop_nr">5.</text:span> De bezorging van as</text:p>
            <text:list text:style-name="id1-3-2-2-5-2">
              <text:list-item text:style-override="id1-3-2-2-5-2-1">
                <text:number>5.1</text:number>
                <text:p text:style-name="al">Algemene urnengraven worden niet meer uitgegeven.</text:p>
              </text:list-item>
              <text:list-item text:style-override="id1-3-2-2-5-2-2">
                <text:number>5.2</text:number>
                <text:p text:style-name="al">De urnengraven worden uitgegeven voor het bijzetten van ten hoogste 4 asbus(sen) met of onder urn(en)</text:p>
              </text:list-item>
              <text:list-item text:style-override="id1-3-2-2-5-2-3">
                <text:number>5.3</text:number>
                <text:p text:style-name="al">De urnennissen worden uitgegeven voor het bijzetten van ten hoogste 2 asbus(sen) met of zonder urn(en)</text:p>
              </text:list-item>
            </text:list>
          </text:section>
          <text:section text:name="artikel_id1-3-2-2-6" text:style-name="artikel">
            <text:p text:style-name="artikel_kop_titel"><text:span text:style-name="artikel_kop_label">Artikel</text:span> <text:span text:style-name="artikel_kop_nr">6.</text:span> Categorieën</text:p>
            <text:p text:style-name="al">Op de gemeentelijke begraafplaats De Kremer te Dongen onderscheiden we de volgende categorieën:</text:p>
            <text:list text:style-name="id1-3-2-2-6-3">
              <text:list-item text:style-override="id1-3-2-2-6-3-1">
                <text:number>1.</text:number>
                <text:p text:style-name="al">Vak 1 – enkele graven</text:p>
              </text:list-item>
              <text:list-item text:style-override="id1-3-2-2-6-3-2">
                <text:number>2.</text:number>
                <text:p text:style-name="al">Vak 2 – enkele graven</text:p>
              </text:list-item>
              <text:list-item text:style-override="id1-3-2-2-6-3-3">
                <text:number>3.</text:number>
                <text:p text:style-name="al">Vak 3 – enkele graven</text:p>
              </text:list-item>
              <text:list-item text:style-override="id1-3-2-2-6-3-4">
                <text:number>4.</text:number>
                <text:p text:style-name="al">Vak 4 - kindergraven</text:p>
              </text:list-item>
              <text:list-item text:style-override="id1-3-2-2-6-3-5">
                <text:number>5.</text:number>
                <text:p text:style-name="al">Vak 5 – dubbele graven</text:p>
              </text:list-item>
              <text:list-item text:style-override="id1-3-2-2-6-3-6">
                <text:number>6.</text:number>
                <text:p text:style-name="al">Vak 6 – dubbele graven</text:p>
              </text:list-item>
              <text:list-item text:style-override="id1-3-2-2-6-3-7">
                <text:number>7.</text:number>
                <text:p text:style-name="al">Vak 7 - De urnentuin </text:p>
              </text:list-item>
              <text:list-item text:style-override="id1-3-2-2-6-3-8">
                <text:number>8.</text:number>
                <text:p text:style-name="al">Vak 8 - De urnentuin </text:p>
              </text:list-item>
              <text:list-item text:style-override="id1-3-2-2-6-3-9">
                <text:number>9.</text:number>
                <text:p text:style-name="al">Vak 9 – dubbele graven </text:p>
              </text:list-item>
              <text:list-item text:style-override="id1-3-2-2-6-3-10">
                <text:number>10.</text:number>
                <text:p text:style-name="al">Vak 10 – Sint Josephhoek</text:p>
              </text:list-item>
              <text:list-item text:style-override="id1-3-2-2-6-3-11">
                <text:number>11.</text:number>
                <text:p text:style-name="al">De columbaria </text:p>
              </text:list-item>
              <text:list-item text:style-override="id1-3-2-2-6-3-12">
                <text:number>12.</text:number>
                <text:p text:style-name="al">Het Strooiveld</text:p>
              </text:list-item>
            </text:list>
          </text:section>
          <text:section text:name="artikel_id1-3-2-2-7" text:style-name="artikel">
            <text:p text:style-name="artikel_kop_titel"><text:span text:style-name="artikel_kop_label">Artikel</text:span> <text:span text:style-name="artikel_kop_nr">7.</text:span> Gedenkteken</text:p>
            <text:list text:style-name="id1-3-2-2-7-2">
              <text:list-item text:style-override="id1-3-2-2-7-2-1">
                <text:number>7.1</text:number>
                <text:p text:style-name="al">Voor de gedenktekens mogen alleen duurzame materialen worden gebruikt, zoals natuursteen, metaal, keramiek, glas, duurzame kunststoffen of een verduurzaamde houtsoort. De gedenktekens welke geplaatst worden op de gemeentelijke begraafplaats De Kremer aan de Groenstraat te Dongen moeten worden geplaatst op een paalfundering van betonpalen of kunststof palen van een minimale lengte van 100 centimeter.</text:p>
              </text:list-item>
              <text:list-item text:style-override="id1-3-2-2-7-2-2">
                <text:number>7.2</text:number>
                <text:p text:style-name="al">Op de particuliere en algemene graven mogen alleen staande gedenktekens worden geplaatst geheel binnen de daarvoor bestemde strook op het graf.</text:p>
              </text:list-item>
              <text:list-item text:style-override="id1-3-2-2-7-2-3">
                <text:number>7.3</text:number>
                <text:p text:style-name="al">De afmetingen van gedenktekens op de particuliere en algemene graven bedraagt: </text:p>
                <text:list text:style-name="id1-3-2-2-7-2-3-3">
                  <text:list-item text:style-override="id1-3-2-2-7-2-3-3-1">
                    <text:number>a.</text:number>
                    <text:p text:style-name="al">Maximale hoogte: 1 meter en 25 centimeter boven het maaiveld;</text:p>
                  </text:list-item>
                  <text:list-item text:style-override="id1-3-2-2-7-2-3-3-2">
                    <text:number>b.</text:number>
                    <text:p text:style-name="al">Maximale breedte 80 centimeter.;</text:p>
                  </text:list-item>
                  <text:list-item text:style-override="id1-3-2-2-7-2-3-3-3">
                    <text:number>c.</text:number>
                    <text:p text:style-name="al">de maximale dikte van het gedenkteken inclusief voorplaat mag de breedte van de beplantingsstrook (50 centimeter) en de maximale breedte van de fundering (80 centimeter) niet overschrijden. </text:p>
                  </text:list-item>
                </text:list>
              </text:list-item>
              <text:list-item text:style-override="id1-3-2-2-7-2-4">
                <text:number>7.4</text:number>
                <text:p text:style-name="al">De afmetingen van gedenktekens op kindergraven bedraagt:</text:p>
                <text:list text:style-name="id1-3-2-2-7-2-4-3">
                  <text:list-item text:style-override="id1-3-2-2-7-2-4-3-1">
                    <text:number>a.</text:number>
                    <text:p text:style-name="al">Maximale hoogte: 75centimeter boven het maaiveld;</text:p>
                  </text:list-item>
                  <text:list-item text:style-override="id1-3-2-2-7-2-4-3-2">
                    <text:number>b.</text:number>
                    <text:p text:style-name="al">Maximale breedte 60 centimeter</text:p>
                  </text:list-item>
                  <text:list-item text:style-override="id1-3-2-2-7-2-4-3-3">
                    <text:number>c.</text:number>
                    <text:p text:style-name="al">de maximale dikte van het gedenkteken inclusief voorplaat mag de breedte van de beplantingsstrook (50 centimeter) en de maximale breedte van de fundering (80 centimeter) niet overschrijden. </text:p>
                  </text:list-item>
                </text:list>
              </text:list-item>
              <text:list-item text:style-override="id1-3-2-2-7-2-5">
                <text:number>7.5</text:number>
                <text:p text:style-name="al">Liggende gedenktekens:</text:p>
                <text:list text:style-name="id1-3-2-2-7-2-5-3">
                  <text:list-item text:style-override="id1-3-2-2-7-2-5-3-1">
                    <text:number>7.5.1</text:number>
                    <text:p text:style-name="al">Op de graven, welke zijn aangegeven met de aanduiding vak 9 grafnummer 413 t/m grafnummer 430 mogen in afwijking van het in artikel 5.2 gestelde alleen liggende gedenktekens worden aangebracht met de volgende afmetingen:</text:p>
                    <text:list text:style-name="id1-3-2-2-7-2-5-3-1-3">
                      <text:list-item text:style-override="id1-3-2-2-7-2-5-3-1-3-1">
                        <text:number>7.5.1.1</text:number>
                        <text:p text:style-name="al">Maximale hoogte 50 centimeter;</text:p>
                      </text:list-item>
                      <text:list-item text:style-override="id1-3-2-2-7-2-5-3-1-3-2">
                        <text:number>7.5.1.2</text:number>
                        <text:p text:style-name="al">Maximale breedte 90 centimeter;</text:p>
                      </text:list-item>
                      <text:list-item text:style-override="id1-3-2-2-7-2-5-3-1-3-3">
                        <text:number>7.5.1.3</text:number>
                        <text:p text:style-name="al">Maximale lengte 190 centimeter.</text:p>
                      </text:list-item>
                    </text:list>
                  </text:list-item>
                  <text:list-item text:style-override="id1-3-2-2-7-2-5-3-2">
                    <text:number>7.5.2</text:number>
                    <text:p text:style-name="al">Aan het hoofdeinde van het graf is het toegestaan om een staand gedeelte van maximaal:</text:p>
                    <text:list text:style-name="id1-3-2-2-7-2-5-3-2-3">
                      <text:list-item text:style-override="id1-3-2-2-7-2-5-3-2-3-1">
                        <text:number>7.5.2.1</text:number>
                        <text:p text:style-name="al">1 meter en 25 centimeter boven het maaiveld;</text:p>
                      </text:list-item>
                      <text:list-item text:style-override="id1-3-2-2-7-2-5-3-2-3-2">
                        <text:number>7.5.2.2</text:number>
                        <text:p text:style-name="al">90 centimeter breed.</text:p>
                      </text:list-item>
                    </text:list>
                  </text:list-item>
                  <text:list-item text:style-override="id1-3-2-2-7-2-5-3-3">
                    <text:number>7.5.3</text:number>
                    <text:p text:style-name="al">Het gedenkteken dient te worden geplaatst op een paalfundering. De minimale lengte van de paalfundering bedraagt 200 centimeter. En de beplantingsstrook van 50 centimeter mag niet worden overschreden aan voeteneinde graf. </text:p>
                  </text:list-item>
                </text:list>
              </text:list-item>
              <text:list-item text:style-override="id1-3-2-2-7-2-6">
                <text:number>7.6</text:number>
                <text:p text:style-name="al">Op de urnengraven mogen alleen liggende grafmonumenten in de zogenaamde lessenaarstand worden aangebracht. De maximale lengte en breedte van deze gedenktekens bedraagt 60 centimeter en een maximale hoogte van 60 centimeter.</text:p>
              </text:list-item>
              <text:list-item text:style-override="id1-3-2-2-7-2-7">
                <text:number>7.7</text:number>
                <text:p text:style-name="al">Urnen in benutte nissen van het columbarium dienen verankerd te worden of door middel van een afdekplaat bevestigd te zijn.</text:p>
                <text:list text:style-name="id1-3-2-2-7-2-7-3">
                  <text:list-item text:style-override="id1-3-2-2-7-2-7-3-1">
                    <text:number>7.7.1.1</text:number>
                    <text:p text:style-name="al">De afdekplaat is minimaal 2 centimeter en maximaal 3 centimeter dik. </text:p>
                  </text:list-item>
                  <text:list-item text:style-override="id1-3-2-2-7-2-7-3-2">
                    <text:number>7.7.1.2</text:number>
                    <text:p text:style-name="al">De afdekplaat dient te worden vastgezet met een uithardende kitsoort. </text:p>
                  </text:list-item>
                  <text:list-item text:style-override="id1-3-2-2-7-2-7-3-3">
                    <text:number>7.7.1.3</text:number>
                    <text:p text:style-name="al">Het is niet toegestaan in het columbarium te boren.</text:p>
                  </text:list-item>
                  <text:list-item text:style-override="id1-3-2-2-7-2-7-3-4">
                    <text:number>7.7.1.4</text:number>
                    <text:p text:style-name="al">Bij het gebruik van een glazen plaat is het verplicht om zowel aan de onder als bovenzijde ventilatie openingen aan te brengen in verband met mogelijke condensvorming.</text:p>
                  </text:list-item>
                </text:list>
              </text:list-item>
              <text:list-item text:style-override="id1-3-2-2-7-2-8">
                <text:number>7.8</text:number>
                <text:p text:style-name="al">Bij de urnengraven in vak 8 is het toegestaan een strook grond met een breedte van 74 centimeter en met een lengte van 150 centimeter in te richten met beplanting.</text:p>
              </text:list-item>
            </text:list>
          </text:section>
          <text:section text:name="artikel_id1-3-2-2-8" text:style-name="artikel">
            <text:p text:style-name="artikel_kop_titel"><text:span text:style-name="artikel_kop_label">Artikel</text:span> <text:span text:style-name="artikel_kop_nr">8.</text:span> Sint Joseph hoek</text:p>
            <text:p text:style-name="al">In de Sint-Joseph hoek (vak 10) worden geen nieuwe graven uitgegeven.</text:p>
          </text:section>
          <text:section text:name="artikel_id1-3-2-2-9" text:style-name="artikel">
            <text:p text:style-name="artikel_kop_titel"><text:span text:style-name="artikel_kop_label">Artikel</text:span> <text:span text:style-name="artikel_kop_nr">9.</text:span> Niet-blijvende grafbeplanting</text:p>
            <text:p text:style-name="al">Op een graf kunnen potplanten en bloemen in vazen worden geplaatst of eenjarige gewassen worden geplant in een daarvoor bestemde strook grond ter breedte van maximaal 50 centimeter. </text:p>
          </text:section>
          <text:section text:name="artikel_id1-3-2-2-10" text:style-name="artikel">
            <text:p text:style-name="artikel_kop_titel"><text:span text:style-name="artikel_kop_label">Artikel</text:span> <text:span text:style-name="artikel_kop_nr">10.</text:span> Winterharde gewassen</text:p>
            <text:p text:style-name="al">De winterharde gewassen die op de graven of bij de urnengraven worden geplant mogen bij volle wasdom de voor de beplanting op het graf of bij het urnengraf beschikbare oppervlakte niet overschrijden of moeten door besnoeiing binnen de oppervlakte kunnen worden gehouden. </text:p>
          </text:section>
          <text:section text:name="artikel_id1-3-2-2-11" text:style-name="artikel">
            <text:p text:style-name="artikel_kop_titel"><text:span text:style-name="artikel_kop_label">Artikel</text:span> <text:span text:style-name="artikel_kop_nr">11.</text:span> Niet toegestaan opschrift</text:p>
            <text:p text:style-name="al">Het plaatsen van een firmanaam of enige andere reclame op gedenktekens of grafbedekking is verboden. Het op gedenktekens plaatsen van symbolen of andere uitingen, welke zich naar het oordeel van ons college niet verdragen met de openbare orde of goede zeden, is verboden en kunnen door de gemeente worden verwijderd of onzichtbaar gemaakt.</text:p>
          </text:section>
          <text:section text:name="artikel_id1-3-2-2-12" text:style-name="artikel">
            <text:p text:style-name="artikel_kop_titel"><text:span text:style-name="artikel_kop_label">Artikel</text:span> <text:span text:style-name="artikel_kop_nr">12.</text:span> Situering gedenktekens</text:p>
            <text:p text:style-name="al">Het gedenkteken moet aan de achterzijde zuiver in één lijn ten opzichte van andere gedenktekens in dezelfde rij graven worden geplaatst op een onderbouw, welke door en op kosten van vergunninghouder moet worden aangebracht, zulks conform de in artikel 6 gestelde eisen.</text:p>
          </text:section>
          <text:section text:name="artikel_id1-3-2-2-13" text:style-name="artikel">
            <text:p text:style-name="artikel_kop_titel"><text:span text:style-name="artikel_kop_label">Artikel</text:span> <text:span text:style-name="artikel_kop_nr">13.</text:span> Afval</text:p>
            <text:p text:style-name="al">Alle sporen van afval, ontstaan door of ten gevolge van werkzaamheden op of aan gedenktekens moeten worden opgeruimd en meegenomen door degene die de werkzaamheden heeft verricht.</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1">
                <text:number>1.</text:number>
                <text:p text:style-name="al">Deze nadere regels treden in werking op 1 januari 2022 met ingang van welke datum de bestaande regels grafbedekkingen begraafplaatsen gemeente Dongen zoals deze zijn vastgesteld in de vergadering van het college van 15 februari 2011 komen te vervallen.</text:p>
              </text:list-item>
              <text:list-item text:style-override="id1-3-2-2-14-2-2">
                <text:number>2.</text:number>
                <text:p text:style-name="al">Zij kunnen worden aangehaald als: Uitvoeringsbesluit gemeentelijke begraafplaats Dongen 2022. </text:p>
              </text:list-item>
            </text:list>
          </text:section>
        </text:section>
        <text:section text:name="regeling-sluiting_id1-3-2-3" text:style-name="regeling-sluiting">
          <text:section text:name="ondertekening_id1-3-2-3-1">
            <text:p><text:span text:style-name="functie">Aldus vastgesteld in de vergadering van het college van 17 augustus 2021.</text:span></text:p>
            <text:p><text:span text:style-name="functie">De voorzit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636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6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6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Dongen</meta:user-defined>
    <meta:user-defined meta:name="OVERHEID.Informatietype/DC.type">officiële publicatie</meta:user-defined>
    <meta:user-defined meta:name="OVERHEIDop.Rubriek/DC.type">ander besluit van algemene strekking</meta:user-defined>
    <meta:user-defined meta:name="OVERHEID.Gemeente/DCTERMS.publisher">Dongen</meta:user-defined>
    <meta:user-defined meta:name="OVERHEID.Gemeente/OVERHEID.authority">Dongen</meta:user-defined>
    <meta:user-defined meta:name="OVERHEID.TaxonomieBeleidsagendaDecentraal/OVERHEID.category">Recht | Organisatie en beleid</meta:user-defined>
    <meta:user-defined meta:name="DC.source">Onbekend</meta:user-defined>
    <dc:language>nl</dc:language>
    <meta:user-defined meta:name="OVERHEIDop.locatietype/OVERHEIDop.gebiedsmarkering">Gemeente</meta:user-defined>
    <meta:user-defined meta:name="DC.title">Uitvoeringsbesluit gemeentelijke begraafplaats Dongen 2022</meta:user-defined>
    <meta:user-defined meta:name="DCTERMS.W3CDTF/DCTERMS.available">2021-11-19</meta:user-defined>
    <meta:user-defined meta:name="DCTERMS.W3CDTF/OVERHEIDop.jaargang">2021</meta:user-defined>
    <meta:user-defined meta:name="OVERHEIDop.publicationIssue">416365</meta:user-defined>
    <meta:user-defined meta:name="OVERHEIDop.betreftRegeling">CVDR664578_1</meta:user-defined>
    <meta:user-defined meta:name="OVERHEIDop.GmbID/DC.identifier">gmb-2021-416365</meta:user-defined>
    <meta:user-defined meta:name="xs:date/OVERHEIDop.startdatum">2022-01-01</meta:user-defined>
    <meta:user-defined meta:name="OVERHEIDop.versieInformatie"/>
  </office:meta>
</office:document-meta>
</file>