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062 Lupinestraat 28 te Berkel-Enschot, kappen van 1 boom, verzonden 16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062 - B - Lupinestraat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36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6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6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062 Lupinestraat 28 te Berkel-Enschot, kappen van 1 boom, verzonden 16 november 2021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62</meta:user-defined>
    <meta:user-defined meta:name="OVERHEIDop.GmbID/DC.identifier">gmb-2021-416362</meta:user-defined>
    <meta:user-defined meta:name="OVERHEIDop.versieInformatie"/>
  </office:meta>
</office:document-meta>
</file>