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Rozenbloemstraat 76’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zij op 9 november 2021 het wijzigingsplan ‘Rozenbloemstraat 76’ ongewijzigd hebben vastgesteld. Het vastgestelde wijzigingsplan ligt met ingang van vrijdag 26 november 2021 gedurende zes weken ter inzage.</text:p>
            <text:p text:style-name="common-al">Het wijzigingsplan maakt de bouw van één woning aan de Rozenbloemstraat 76 in Made mogelijk.</text:p>
            <text:p text:style-name="common-al">
            <text:span text:style-name="nadrukondlijn">Terinzagelegging</text:span>
          </text:p>
            <text:p text:style-name="common-al">Het wijzigingsplan ligt met ingang van vrijdag 26 november 2021 gedurende 6 weken (en dus tot en met donderdag 6 januari 2022) tijdens de openingstijden (maandag t/m vrijdag van 09.00 tot 12.30 uur en op donderdag van 18.00 tot 20.00 uur) ter inzage in de hal van het gemeentehuis, Park 1 in Made.</text:p>
            <text:p text:style-name="common-al">Het wijzigingsplan is ook te raadplegen via <text:a xlink:href="http://www.ruimtelijkeplannen.nl" xlink:type="simple">www.ruimtelijkeplannen.nl</text:a> met het identificatienummer identificatienummer NL.IMRO.1719.1wp20rozenblmstr76-vg01.</text:p>
            <text:p text:style-name="common-al">
            <text:span text:style-name="nadrukondlijn">Instellen beroep</text:span>
          </text:p>
            <text:p text:style-name="common-al">Tegen het wijzigingsplan kan door een belanghebbende schriftelijk beroep worden ingesteld bij de Afdeling bestuursrechtspraak van de Raad van State, Postbus 20019, 2500 EA Den Haag. De beroepstermijn start op zaterdag 27 november 2021 voor de duur van zes weken en eindigt op vrijdag 7 januari 2022.</text:p>
            <text:p text:style-name="common-al">Het wijzigingsplan treedt in werking met ingang van de dag na die waarop de beroepstermijn afloopt, tenzij binnen de beroepstermijn een verzoek om voorlopige voorziening is ingediend. Het plan treedt dan niet in werking alvorens op het verzoek is beslist.</text:p>
            <text:p text:style-name="common-al">Als een beroepschrift is ingediend, bestaat tevens de mogelijkheid om bij de Voorzitter van de Afdeling bestuursrechtspraak van de Raad van State een verzoek om voorlopige voorziening in te dienen.</text:p>
            <text:p text:style-name="common-al">
            <text:span text:style-name="nadrukondlijn">Informatie</text:span>
          </text:p>
            <text:p text:style-name="common-al">Voor meer informatie over het vastgestelde bestemmingsplan kunt u contact opnemen met de heer B. Tjiam van de afdeling Grondgebied, telefonisch te bereiken onder nummer 14 016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63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Drimmelen</meta:user-defined>
    <meta:user-defined meta:name="OVERHEID.Informatietype/DC.type">officiële publicatie</meta:user-defined>
    <meta:user-defined meta:name="OVERHEIDop.Rubriek/DC.type">ruimtelijk plan of omgevingsdocument</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imtelijkplan/OVERHEIDop.bekendmakingBetreffendePlan">NL.IMRO.1719.1wp20rozenblmstr76-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wijzigingsplan ‘Rozenbloemstraat 76’ (Made)</meta:user-defined>
    <meta:user-defined meta:name="DCTERMS.W3CDTF/DCTERMS.available">2021-11-25</meta:user-defined>
    <meta:user-defined meta:name="DCTERMS.W3CDTF/OVERHEIDop.jaargang">2021</meta:user-defined>
    <meta:user-defined meta:name="OVERHEIDop.publicationIssue">416359</meta:user-defined>
    <meta:user-defined meta:name="OVERHEIDop.GmbID/DC.identifier">gmb-2021-416359</meta:user-defined>
    <meta:user-defined meta:name="OVERHEIDop.versieInformatie"/>
  </office:meta>
</office:document-meta>
</file>