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880 Hasseltstraat 272 te Tilburg, bouwen van een garage, verzonden 16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880 - B - Hasseltstraat 2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6357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5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5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880 Hasseltstraat 272 te Tilburg, bouwen van een garage, verzonden 16 november 2021.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357</meta:user-defined>
    <meta:user-defined meta:name="OVERHEIDop.GmbID/DC.identifier">gmb-2021-416357</meta:user-defined>
    <meta:user-defined meta:name="OVERHEIDop.versieInformatie"/>
  </office:meta>
</office:document-meta>
</file>