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iastraat 30A, B, G D, 7311 HL, en 44G, H, J, K, M, N, 7311 HZ, Apeldoorn, het veranderen van een winkelpand naar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11-2021 </text:p>
            <text:p text:style-name="common-al">Wabonummer: D21/02837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6354</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354</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354</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377</meta:user-defined>
    <dc:language>nl</dc:language>
    <meta:user-defined meta:name="OVERHEIDop.locatietype/OVERHEIDop.gebiedsmarkering">Adres</meta:user-defined>
    <meta:user-defined meta:name="DC.title">Verleende omgevingsvergunning  Mariastraat 30A, B, G D, 7311 HL, en 44G, H, J, K, M, N, 7311 HZ, Apeldoorn, het veranderen van een winkelpand naar appartementen</meta:user-defined>
    <meta:user-defined meta:name="DCTERMS.W3CDTF/DCTERMS.available">2021-11-19</meta:user-defined>
    <meta:user-defined meta:name="DCTERMS.W3CDTF/OVERHEIDop.jaargang">2021</meta:user-defined>
    <meta:user-defined meta:name="OVERHEIDop.publicationIssue">416354</meta:user-defined>
    <meta:user-defined meta:name="OVERHEIDop.GmbID/DC.identifier">gmb-2021-416354</meta:user-defined>
    <meta:user-defined meta:name="OVERHEIDop.versieInformatie"/>
  </office:meta>
</office:document-meta>
</file>