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legaliseren van een inrit - tussen Kommisjewei 160 en 168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ussen Kommisjewei 160 en 168 Opeinde, het legaliseren van een inrit, ontvangen: 1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16352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5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5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: tussen Kommisjewei 160 en 168 Opeinde, het legaliseren van een inrit, ontvangen: 1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het legaliseren van een inrit - tussen Kommisjewei 160 en 168 Opeinde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352</meta:user-defined>
    <meta:user-defined meta:name="OVERHEIDop.GmbID/DC.identifier">gmb-2021-416352</meta:user-defined>
    <meta:user-defined meta:name="OVERHEIDop.versieInformatie"/>
  </office:meta>
</office:document-meta>
</file>