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renstraat 21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enstraat 21 in Ter Aar - zaaknummer W-2021-0365 - aanvraag  omgevingsvergunning  voor het plaatsen van een dakkapel - ingekomen op 1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35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5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renstraat 21 in Ter Aar - het plaatsen van een dakkap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51</meta:user-defined>
    <meta:user-defined meta:name="OVERHEIDop.GmbID/DC.identifier">gmb-2021-416351</meta:user-defined>
    <meta:user-defined meta:name="OVERHEIDop.versieInformatie"/>
  </office:meta>
</office:document-meta>
</file>