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t. Michaelsberch 2 a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melding ontvangen op grond van het Activiteitenbesluit milieubeheer voor de locatie St. Michaelsberch 2 a in Winsum. De melding is geregistreerd onder zaaknummer MM-20210055. De melding betreft het vergroten van de bedrijfsruimt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634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4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4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St. Michaelsberch 2 a in Wins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48</meta:user-defined>
    <meta:user-defined meta:name="OVERHEIDop.GmbID/DC.identifier">gmb-2021-416348</meta:user-defined>
    <meta:user-defined meta:name="OVERHEIDop.versieInformatie"/>
  </office:meta>
</office:document-meta>
</file>