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maatwerkvoorschriften activitetienbesluit milieubeheer – honigmannstraat 1-3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volgende besluit is genomen:</text:p>
            <text:p text:style-name="common-al"/>
            <text:p text:style-name="common-al">
            <text:span text:style-name="nadrukvet">Besluit maatwerkvoorschriften</text:span>
          </text:p>
            <text:p text:style-name="common-al">Dossiernummer: 18237</text:p>
            <text:p text:style-name="common-al">Adres: Honigmannstraat 1-3, 6411 LJ Heerlen</text:p>
            <text:p text:style-name="common-al">Activiteit: in het kader van het aspect afvalwater</text:p>
            <text:p text:style-name="common-al">Datum besluit: 17-11-2021</text:p>
            <text:p text:style-name="common-al">Het besluit is op 17-11-2021 verzonden aan de aanvrager.</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Team Juridische Zaken</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common-al"/>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common-al"/>
            <text:p text:style-name="last-al">Voor het inzien van het besluit met bijbehorende stukken kunt u telefonisch een afspraak maken, bel 14 045. Vanuit het buitenland is het telefoonnummer +31 (0)45 5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634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4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4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Gemeente Heerlen - Besluit maatwerkvoorschriften activitetienbesluit milieubeheer – honigmannstraat 1-3 Heerlen</meta:user-defined>
    <meta:user-defined meta:name="DCTERMS.W3CDTF/DCTERMS.available">2021-11-19</meta:user-defined>
    <meta:user-defined meta:name="DCTERMS.W3CDTF/OVERHEIDop.jaargang">2021</meta:user-defined>
    <meta:user-defined meta:name="OVERHEIDop.publicationIssue">416345</meta:user-defined>
    <meta:user-defined meta:name="OVERHEIDop.GmbID/DC.identifier">gmb-2021-416345</meta:user-defined>
    <meta:user-defined meta:name="OVERHEIDop.versieInformatie"/>
  </office:meta>
</office:document-meta>
</file>