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Van Dijke O.G. voor het adres: <text:span text:style-name="nadrukvet">Kooijdijk 33 in Westbroek</text:span>. De melding heeft betrekking op het wijzigen van het melksysteem. Er vinden geen wijzigingen plaats in diercategorieën of dieraantallen.</text:p>
              </text:list-item>
              <text:list-item text:style-override="id1-3-2-1-1-2-2">
                <text:number>-</text:number>
                <text:p text:style-name="al">Lindenhoff B.V. voor het adres: <text:span text:style-name="nadrukvet">Industrieweg 40 in Maartensdijk</text:span>. De melding heeft betrekking op de overname van huisvesting van Berendzen Vlees aan de Industrieweg 40 in Maartensdijk door Lindenhoff BV. De bedrijfsactiviteiten zijn hetzelfde gebleven (voorheen waren er ook slagersactiviteiten).</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63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Wet milieubeheer</meta:user-defined>
    <meta:user-defined meta:name="DCTERMS.W3CDTF/DCTERMS.available">2021-11-24</meta:user-defined>
    <meta:user-defined meta:name="DCTERMS.W3CDTF/OVERHEIDop.jaargang">2021</meta:user-defined>
    <meta:user-defined meta:name="OVERHEIDop.publicationIssue">416344</meta:user-defined>
    <meta:user-defined meta:name="OVERHEIDop.GmbID/DC.identifier">gmb-2021-416344</meta:user-defined>
    <meta:user-defined meta:name="OVERHEIDop.versieInformatie"/>
  </office:meta>
</office:document-meta>
</file>