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weg Markelo ong., Markelo P 535 , zaaknummer 0000205176, het aanleggen van een uitrit (ter hoogte van het zwembad Landgoed Kattenbergse Hoeve)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05176</text:p>
            <text:p text:style-name="common-al">Uiterlijke besluitdatum: 04-01-2022</text:p>
            <text:p text:style-name="common-al">Locatie: Langeweg Markelo, [] Markelo P 535</text:p>
            <text:p text:style-name="common-al">Projectomschrijving: het aanleggen van een uitrit (ter hoogte van het zwembad Landgoed Kattenbergse Hoeve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633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05176</meta:user-defined>
    <meta:user-defined meta:name="DCTERMS.abstract">het aanleggen van een uitrit (ter hoogte van het zwembad Landgoed Kattenbergse Hoeve)</meta:user-defined>
    <dc:language>nl</dc:language>
    <meta:user-defined meta:name="OVERHEIDop.locatietype/OVERHEIDop.gebiedsmarkering">Punt</meta:user-defined>
    <meta:user-defined meta:name="DC.title">Verlenging beslistermijn omgevingsvergunning, Langeweg Markelo ong., Markelo P 535 , zaaknummer 0000205176, het aanleggen van een uitrit (ter hoogte van het zwembad Landgoed Kattenbergse Hoeve), {DATUM VANDAAG}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38</meta:user-defined>
    <meta:user-defined meta:name="OVERHEIDop.GmbID/DC.identifier">gmb-2021-416338</meta:user-defined>
    <meta:user-defined meta:name="OVERHEIDop.versieInformatie"/>
  </office:meta>
</office:document-meta>
</file>