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realiseren van een zonnepark aan de Terbetenweg in Nunh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ulling op publicatie </text:span>
            <text:a xlink:href="https://zoek.officielebekendmakingen.nl/gmb-2021-392047.html" xlink:type="simple">
              <text:span text:style-name="nadrukcur">gmb-2021-392047</text:span>
            </text:a>
            <text:span text:style-name="nadrukcur">  (correctie planidentificatienummer/hyperlinks)</text:span>
          </text:p>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 november 2021 een omgevingsvergunning hebben verleend voor het realiseren van een zonnepark aan de Terbetenweg in Nunhem (achter Corubona-terrein).</text:p>
            <text:p text:style-name="common-al">
            <text:span text:style-name="nadrukvet">Terinzagelegging</text:span>
          </text:p>
            <text:p text:style-name="common-al">De verleende omgevingsvergunning ligt met ingang van vrijdag 5 november 2021 tot en met donderdag 16 december 2021 voor iedereen ter inzage.</text:p>
            <text:p text:style-name="common-al">Digitaal is vergunning in te zien via het webadres:<text:a xlink:href="https://www.ruimtelijkeplannen.nl/?planidn=NL.IMRO.1640.OV21NuTerbetenweg-VG01" xlink:type="simple">https://www.ruimtelijkeplannen.nl/?planidn=NL.IMRO.1640.OV21NuTerbetenweg-VG01</text:a>. De bronbestanden zijn digitaal beschikbaar via het webadres:<text:a xlink:href="https://leudal.gemeentedocumenten.nl/Publicatie/NL.IMRO.1640.OV21NuTerbetenweg-VG01" xlink:type="simple">https://leudal.gemeentedocumenten.nl/Publicatie/NL.IMRO.1640.OV21NuTerbetenweg-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33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3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1NuTerbetenweg-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Omgevingsvergunning met afwijking van het bestemmingsplan voor het realiseren van een zonnepark aan de Terbetenweg in Nunhem – gemeente Leudal</meta:user-defined>
    <meta:user-defined meta:name="DCTERMS.W3CDTF/DCTERMS.available">2021-11-19</meta:user-defined>
    <meta:user-defined meta:name="DCTERMS.W3CDTF/OVERHEIDop.jaargang">2021</meta:user-defined>
    <meta:user-defined meta:name="OVERHEIDop.publicationIssue">416336</meta:user-defined>
    <meta:user-defined meta:name="OVERHEIDop.GmbID/DC.identifier">gmb-2021-416336</meta:user-defined>
    <meta:user-defined meta:name="OVERHEIDop.versieInformatie"/>
  </office:meta>
</office:document-meta>
</file>