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oeterbeekseweg, kruising Blekerdijk, bouw twee Ruimte voor Ruimte woningen en ontwerpbesluit hogere waarde,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Met het ontwerpbestemmingsplan “Buitengebied herziening Soeterbeekseweg, kruising Blekerdijk, Ruimte voor Ruimte” wordt de bouw mogelijk gemaakt voor het oprichten van twee nieuwe woningen aan de Soeterbeekseweg, kruising Blekerdijk.</text:p>
            <text:p text:style-name="common-al">Tegen het voorontwerpbestemmingsplan zijn inspraakreacties ingediend. Het ontwerpbestemmingsplan is op diverse onderdelen gewijzigd ten opzichte van het voorontwerpbestemmingsplan, waaronder de onderbouwing voor cultuurhistorie en het bebouwingscluster.</text:p>
            <text:p text:style-name="tussenkopcur">Ter inzage</text:p>
            <text:p text:style-name="common-al">Het ontwerpbestemmingsplan “Buitengebied herziening Soeterbeekseweg, kruising Blekerdijk, Ruimte voor Ruimte”  en alle bijbehorende stukken liggen met ingang van 23 november 2021 gedurende zes weken voor een ieder ter inzage. Het bestemmingsplan kan op afspraak of tijdens openingstijden bij de receptie van het gemeentehuis Jan van Schijnveltlaan 2 te Nuenen worden ingezien.</text:p>
            <text:p text:style-name="common-al">Het plan is ook raadpleegbaar via website www.ruimtelijkeplannen.nl. Klik daarvoor op ‘Plannen zoeken’ en zoek vervolgens op ‘Plannaam of –nummer’. Vul daar de naam van het bestemmingsplan in of zoek op plancode: NL.IMRO.0820.BPBGSoeterBlekeRvR-C001. Ook kunt u op een adres zoeken. Klik daarvoor op ‘Plannen zoeken’ en zoek vervolgens op ‘Adres’. Vul daar het adres in.</text:p>
            <text:p text:style-name="tussenkopcur">Indienen zienswijze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Theunissen van de afdeling Ontwikkeling (telefoonnummer 040-2631673).</text:p>
            <text:p text:style-name="common-al"/>
            <text:p text:style-name="tussenkopcur">Ontwerpbesluit hogere waarde</text:p>
            <text:p text:style-name="common-al">Om de nog te realiseren bebouwing mogelijk te maken, dienen voorafgaand aan de vaststelling van het bestemmingsplan “Buitengebied herziening Soeterbeekseweg, kruising Blekerdijk, Ruimte voor Ruimte”’ hogere waarde voor wegverkeersgeluid vastgesteld te worden. </text:p>
            <text:p text:style-name="tussenkopcur">Ter inzage</text:p>
            <text:p text:style-name="common-al">Het ontwerpbesluit ligt gelijktijdig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Het ontwerpbesluit is ook raadpleegbaar op de gemeentelijke website, www.nuenen.nl. </text:p>
            <text:p text:style-name="tussenkopcur">Indienen zienswijze</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de heer B. van Dinther van de afdeling Ontwikkeling (telefoonnummer 088-3690688).</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22 november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32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SoeterBlekeRvR-C001</meta:user-defined>
    <meta:user-defined meta:name="OVERHEIDop.Plansoort/OVERHEIDop.plansoort">bestemmings- of omgevingsplan</meta:user-defined>
    <meta:user-defined meta:name="OVERHEIDop.referentienummer">bouw 2 woningen</meta:user-defined>
    <meta:user-defined meta:name="DCTERMS.abstract">bouw 2 woningen Ruimte voor Ruimte</meta:user-defined>
    <dc:language>nl</dc:language>
    <meta:user-defined meta:name="OVERHEIDop.locatietype/OVERHEIDop.gebiedsmarkering">Punt</meta:user-defined>
    <meta:user-defined meta:name="DC.title">Ontwerpbestemmingsplan Buitengebied herziening Soeterbeekseweg, kruising Blekerdijk, bouw twee Ruimte voor Ruimte woningen en ontwerpbesluit hogere waarde, gemeente Nuenen ca.</meta:user-defined>
    <meta:user-defined meta:name="DCTERMS.W3CDTF/DCTERMS.available">2021-11-22</meta:user-defined>
    <meta:user-defined meta:name="DCTERMS.W3CDTF/OVERHEIDop.jaargang">2021</meta:user-defined>
    <meta:user-defined meta:name="OVERHEIDop.publicationIssue">416326</meta:user-defined>
    <meta:user-defined meta:name="OVERHEIDop.GmbID/DC.identifier">gmb-2021-416326</meta:user-defined>
    <meta:user-defined meta:name="OVERHEIDop.versieInformatie"/>
  </office:meta>
</office:document-meta>
</file>