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kmeerweg 501 1067MP Amsterdam</text:p>
            <text:p text:style-name="common-al">Omschrijving: Kiosk / kraam plaatsen voor de verkoop van belegde broodjes</text:p>
            <text:p text:style-name="common-al">Besluit: buitenbehandeling laten</text:p>
            <text:p text:style-name="common-al">Verzonden naar aanvrager op: 16-11-2021</text:p>
            <text:p text:style-name="common-al">Zaaknummer: Z2021-NW002221</text:p>
            <text:p text:style-name="common-al">OLO nummer: 631535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2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221</meta:user-defined>
    <meta:user-defined meta:name="DCTERMS.abstract">Kiosk / kraam plaatsen voor de verkoop van belegde broodjes, OLO 6315355</meta:user-defined>
    <dc:language>nl</dc:language>
    <meta:user-defined meta:name="OVERHEIDop.locatietype/OVERHEIDop.gebiedsmarkering">Punt</meta:user-defined>
    <meta:user-defined meta:name="DC.title">Buiten behandeling stellen van aanvraag omgevingsvergunning Ookmeerweg 501 1067MP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23</meta:user-defined>
    <meta:user-defined meta:name="OVERHEIDop.GmbID/DC.identifier">gmb-2021-416323</meta:user-defined>
    <meta:user-defined meta:name="OVERHEIDop.versieInformatie"/>
  </office:meta>
</office:document-meta>
</file>