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Elspeterbosweg 9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453.</text:span>
          </text:p>
            <text:p text:style-name="common-al">Op 17 november 2021 heeft de gemeente besloten om de beslistermijn voor de aanvraag aanvraag omgevingsvergunning voor de locatie Elspeterbosweg 9 in Vierhouten. Het besluit betreft het vellen van houtopstandenen bevat de volgende onderdelen:</text:p>
            <text:list text:style-name="id1-3-2-1-1-3">
              <text:list-item text:style-override="id1-3-2-1-1-3-1">
                <text:number>•</text:number>
                <text:p text:style-name="al">Kappen van houtopstan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1632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2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2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verlenging beslistermijn omgevingsvergunning Elspeterbosweg 9 in Vierhou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22</meta:user-defined>
    <meta:user-defined meta:name="OVERHEIDop.GmbID/DC.identifier">gmb-2021-416322</meta:user-defined>
    <meta:user-defined meta:name="OVERHEIDop.versieInformatie"/>
  </office:meta>
</office:document-meta>
</file>