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duurzamen pand Gasthuisstraat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duurzamen pand Gasthuisstraat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9-11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6 nov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632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32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duurzamen pand Gasthuisstraat 29 Tiel ontvangstdatum 9-11-2021.</meta:user-defined>
    <dc:language>nl</dc:language>
    <meta:user-defined meta:name="OVERHEIDop.locatietype/OVERHEIDop.gebiedsmarkering">Adres</meta:user-defined>
    <meta:user-defined meta:name="DC.title">Aanvraag vergunning voor verduurzamen pand Gasthuisstraat 29 Tiel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321</meta:user-defined>
    <meta:user-defined meta:name="OVERHEIDop.GmbID/DC.identifier">gmb-2021-416321</meta:user-defined>
    <meta:user-defined meta:name="OVERHEIDop.versieInformatie"/>
  </office:meta>
</office:document-meta>
</file>