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stoken vuur in open lucht ontvangen - Percelen kadastraal bekend gemeente Aalsmeer, sectie E nrs 1751B,1758C, 1781D en 178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373</text:span>
          </text:p>
            <text:p text:style-name="common-al">Gemeente Aalsmeer heeft op 15 november 2021 een aanvraag ontheffing stoken vuur in open lucht ontvangen voor verbranden van het rietafval van januari t/m maart 2022. De locatie is percelen kadastraal bekend gemeente Aalsmeer, sectie E nrs 1751B,1758C, 1781D en 1783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63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stoken vuur in open lucht ontvangen - Percelen kadastraal bekend gemeente Aalsmeer, sectie E nrs 1751B,1758C, 1781D en 1783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6318</meta:user-defined>
    <meta:user-defined meta:name="OVERHEIDop.GmbID/DC.identifier">gmb-2021-416318</meta:user-defined>
    <meta:user-defined meta:name="OVERHEIDop.versieInformatie"/>
  </office:meta>
</office:document-meta>
</file>