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Bovenweg 6 in Schoorl het bouwen van 16 woningen en het aanleggen van een weg, (WABO2101923)</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2 november 2021 zes weken ter inzage. Tijdens deze termijn kan een ieder hierover zijn zienswijze indienen bij de gemeente. Voor meer informatie kunt u contact met ons opnemen.</text:p>
            <text:p text:style-name="common-al">Dit project valt onder de categorieën ruimtelijke en infrastructurele projecten genoemd in Bijlage I van de Crisis- en herstelwet waardoor hoofdstuk 1 van die wet van toepassing is.</text:p>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045442.</text:p>
            <text:p text:style-name="common-al"/>
            <text:p text:style-name="last-al">Wij verzoeken u als onderwerp te vermelden ‘zienswijze op ontwerpbesluit Bovenweg 6 in Schoorl<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631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ntwerpbesluit; ontwerpbesluit - Omgevingsvergunning Bovenweg 6 in Schoorl, het bouwen van 16 woningen en het aanleggen van een weg, (WABO2101923)</meta:user-defined>
    <dc:language>nl</dc:language>
    <meta:user-defined meta:name="OVERHEIDop.locatietype/OVERHEIDop.gebiedsmarkering">Adres</meta:user-defined>
    <meta:user-defined meta:name="DC.title">Gemeente Bergen, ontwerpbesluit - Omgevingsvergunning (uitgebreide procedure), Bovenweg 6 in Schoorl het bouwen van 16 woningen en het aanleggen van een weg, (WABO2101923)</meta:user-defined>
    <meta:user-defined meta:name="DCTERMS.W3CDTF/DCTERMS.available">2021-11-19</meta:user-defined>
    <meta:user-defined meta:name="DCTERMS.W3CDTF/OVERHEIDop.jaargang">2021</meta:user-defined>
    <meta:user-defined meta:name="OVERHEIDop.publicationIssue">416312</meta:user-defined>
    <meta:user-defined meta:name="OVERHEIDop.GmbID/DC.identifier">gmb-2021-416312</meta:user-defined>
    <meta:user-defined meta:name="OVERHEIDop.versieInformatie"/>
  </office:meta>
</office:document-meta>
</file>