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olsinkweg 2A in Keijenborg, het saneren van asbest bekisting en restanten asbest</text:p>
      <text:section text:name="zakelijke-mededeling_id1-3-2" text:style-name="zakelijke-mededeling">
        <text:section text:name="zakelijke-mededeling-tekst_id1-3-2-1" text:style-name="zakelijke-mededeling-tekst">
          <text:section text:name="tekst_id1-3-2-1-1" text:style-name="tekst">
            <text:p text:style-name="common-al">Op 4 november 2021 heeft de gemeente Bronckhorst een melding ontvangen voor het saneren van asbest bekisting en restanten asbest aan de Wolsinkweg 2A in Keijenborg. De melding is geregistreerd onder kenmerk 1876862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6311</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11</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11</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sloopmelding: Wolsinkweg 2A in Keijenborg, het saneren van asbest bekisting en restanten asbest</meta:user-defined>
    <meta:user-defined meta:name="DCTERMS.W3CDTF/DCTERMS.available">2021-11-19</meta:user-defined>
    <meta:user-defined meta:name="DCTERMS.W3CDTF/OVERHEIDop.jaargang">2021</meta:user-defined>
    <meta:user-defined meta:name="OVERHEIDop.externeBijlage">Aanvraagformulier (publiceerbare versie)|exb-2021-67136</meta:user-defined>
    <meta:user-defined meta:name="OVERHEIDop.publicationIssue">416311</meta:user-defined>
    <meta:user-defined meta:name="OVERHEIDop.GmbID/DC.identifier">gmb-2021-416311</meta:user-defined>
    <meta:user-defined meta:name="OVERHEIDop.versieInformatie"/>
  </office:meta>
</office:document-meta>
</file>