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chter 't Hofje / Langestraa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instemmingsbesluit kabels en leidingen : het aanleggen van DB-Buis en glasvezelkabel t.b.v. Zara Mode, op locatie Achter 't Hofje / Langestraat. De aanvraag is geregistreerd onder zaaknummer V-2021-69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3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Achter 't Hofje / Langestraat</meta:user-defined>
    <meta:user-defined meta:name="DCTERMS.W3CDTF/DCTERMS.available">2021-11-24</meta:user-defined>
    <meta:user-defined meta:name="DCTERMS.W3CDTF/OVERHEIDop.jaargang">2021</meta:user-defined>
    <meta:user-defined meta:name="OVERHEIDop.publicationIssue">416309</meta:user-defined>
    <meta:user-defined meta:name="OVERHEIDop.GmbID/DC.identifier">gmb-2021-416309</meta:user-defined>
    <meta:user-defined meta:name="OVERHEIDop.versieInformatie"/>
  </office:meta>
</office:document-meta>
</file>