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schuur tot huisvesting seizoensarbeiders Bommelweg 27a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schuur tot huisvesting seizoensarbeiders Bommelweg 27a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3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 schuur tot huisvesting seizoensarbeiders Bommelweg 27a Wadenoijen ontvangstdatum 8-11-2021.</meta:user-defined>
    <dc:language>nl</dc:language>
    <meta:user-defined meta:name="OVERHEIDop.locatietype/OVERHEIDop.gebiedsmarkering">Adres</meta:user-defined>
    <meta:user-defined meta:name="DC.title">Aanvraag vergunning voor verbouw schuur tot huisvesting seizoensarbeiders Bommelweg 27a Wadenoij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04</meta:user-defined>
    <meta:user-defined meta:name="OVERHEIDop.GmbID/DC.identifier">gmb-2021-416304</meta:user-defined>
    <meta:user-defined meta:name="OVERHEIDop.versieInformatie"/>
  </office:meta>
</office:document-meta>
</file>