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kopbouw en dakkapel op het perceel Wieken 64, 1633 GX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1 een besluit genomen op de aanvraag met zaaknummer 2021-001337 voor een aanvraag beschikking voor plaatsen van een dakopbouw en dakkapel op locatie Wieken 64, 1633 GX Avenhorn.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1630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0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0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dakopbouw en dakkapel op het perceel Wieken 64, 1633 GX Avenhorn. De vergunning is verleend.</meta:user-defined>
    <meta:user-defined meta:name="DCTERMS.W3CDTF/DCTERMS.available">2021-11-19</meta:user-defined>
    <meta:user-defined meta:name="DCTERMS.W3CDTF/OVERHEIDop.jaargang">2021</meta:user-defined>
    <meta:user-defined meta:name="OVERHEIDop.publicationIssue">416303</meta:user-defined>
    <meta:user-defined meta:name="OVERHEIDop.GmbID/DC.identifier">gmb-2021-416303</meta:user-defined>
    <meta:user-defined meta:name="OVERHEIDop.versieInformatie"/>
  </office:meta>
</office:document-meta>
</file>