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Eerste Wijk 1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OAK-2021-6083 voor een ontheffing APV/BW op de locatie Eerste Wijk 10 te Appelscha. De vergunning is verleend. Het besluit betreft:</text:p>
            <text:p text:style-name="common-al">Ontheffing verbod stoken vuur voor de periode 19 nov tot 18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629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Eerste Wijk 10 te Appelsch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98</meta:user-defined>
    <meta:user-defined meta:name="OVERHEIDop.GmbID/DC.identifier">gmb-2021-416298</meta:user-defined>
    <meta:user-defined meta:name="OVERHEIDop.versieInformatie"/>
  </office:meta>
</office:document-meta>
</file>